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2.2225cm" style:use-optimal-column-width="true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ce2" style:family="table-cell">
      <style:map style:condition="cell-content()&gt;msoxl:$H$2" style:apply-style-name="cf2" style:base-cell-address="Sheet1.J3"/>
      <style:map style:condition="cell-content()&gt;70" style:apply-style-name="cf1"/>
      <style:map style:condition="cell-content()&gt;70" style:apply-style-name="cf1"/>
    </style:style>
    <style:style style:name="ce3" style:family="table-cell">
      <style:map style:condition="cell-content()&gt;msoxl:$H$2" style:apply-style-name="cf2" style:base-cell-address="Sheet1.J3"/>
      <style:map style:condition="cell-content()&gt;70" style:apply-style-name="cf1"/>
    </style:style>
  </office:automatic-styles>
  <office:body>
    <office:spreadsheet>
      <table:calculation-settings table:case-sensitive="false" table:search-criteria-must-apply-to-whole-cell="false"/>
      <table:table table:name="Sheet1" table:style-name="ta1">
        <table:table-column table:style-name="co1" table:number-columns-repeated="16384" table:default-cell-style-name="ce1"/>
        <table:table-row table:style-name="ro1">
          <table:table-cell office:value-type="string" table:style-name="ce1">
            <text:p>N</text:p>
          </table:table-cell>
          <table:table-cell office:value-type="string" table:style-name="ce1">
            <text:p>TR</text:p>
          </table:table-cell>
          <table:table-cell office:value-type="string" table:style-name="ce1">
            <text:p>TT</text:p>
          </table:table-cell>
          <table:table-cell office:value-type="string" table:style-name="ce1">
            <text:p>KR</text:p>
          </table:table-cell>
          <table:table-cell office:value-type="string" table:style-name="ce1">
            <text:p>KC</text:p>
          </table:table-cell>
          <table:table-cell table:style-name="ce1"/>
          <table:table-cell office:value-type="string" table:style-name="ce1">
            <text:p>NA</text:p>
          </table:table-cell>
          <table:table-cell office:value-type="string" table:style-name="ce1">
            <text:p>CTARGET</text:p>
          </table:table-cell>
          <table:table-cell table:number-columns-repeated="16376" table:style-name="ce1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float" office:value="30" table:style-name="ce1">
            <text:p>30</text:p>
          </table:table-cell>
          <table:table-cell office:value-type="float" office:value="180" table:style-name="ce1">
            <text:p>180</text:p>
          </table:table-cell>
          <table:table-cell office:value-type="float" office:value="3.5" table:style-name="ce1">
            <text:p>3.5</text:p>
          </table:table-cell>
          <table:table-cell office:value-type="float" office:value="1.67" table:style-name="ce1">
            <text:p>1.67</text:p>
          </table:table-cell>
          <table:table-cell table:style-name="ce1"/>
          <table:table-cell office:value-type="float" office:value="0" table:formula="msoxl:=70*(A2-1)*A2*$B$2*$C$2/($C$2*$D$2+$E$2*$B$2*A2)" table:style-name="ce1">
            <text:p>0</text:p>
          </table:table-cell>
          <table:table-cell office:value-type="float" office:value="70" table:style-name="ce1">
            <text:p>70</text:p>
          </table:table-cell>
          <table:table-cell office:value-type="string" table:style-name="ce1">
            <text:p>NAG:</text:p>
          </table:table-cell>
          <table:table-cell office:value-type="float" office:value="500" table:style-name="ce1">
            <text:p>500</text:p>
          </table:table-cell>
          <table:table-cell office:value-type="float" office:value="1000" table:style-name="ce1">
            <text:p>1000</text:p>
          </table:table-cell>
          <table:table-cell office:value-type="float" office:value="1500" table:style-name="ce1">
            <text:p>1500</text:p>
          </table:table-cell>
          <table:table-cell office:value-type="float" office:value="2000" table:style-name="ce1">
            <text:p>2000</text:p>
          </table:table-cell>
          <table:table-cell office:value-type="float" office:value="2400" table:style-name="ce1">
            <text:p>2400</text:p>
          </table:table-cell>
          <table:table-cell office:value-type="float" office:value="3000" table:style-name="ce1">
            <text:p>3000</text:p>
          </table:table-cell>
          <table:table-cell office:value-type="float" office:value="3500" table:style-name="ce1">
            <text:p>3500</text:p>
          </table:table-cell>
          <table:table-cell office:value-type="float" office:value="4000" table:style-name="ce1">
            <text:p>4000</text:p>
          </table:table-cell>
          <table:table-cell office:value-type="float" office:value="4500" table:style-name="ce1">
            <text:p>4500</text:p>
          </table:table-cell>
          <table:table-cell office:value-type="float" office:value="5000" table:style-name="ce1">
            <text:p>5000</text:p>
          </table:table-cell>
          <table:table-cell office:value-type="float" office:value="5500" table:style-name="ce1">
            <text:p>5500</text:p>
          </table:table-cell>
          <table:table-cell office:value-type="float" office:value="6000" table:style-name="ce1">
            <text:p>6000</text:p>
          </table:table-cell>
          <table:table-cell office:value-type="float" office:value="6500" table:style-name="ce1">
            <text:p>6500</text:p>
          </table:table-cell>
          <table:table-cell office:value-type="float" office:value="7000" table:style-name="ce1">
            <text:p>7000</text:p>
          </table:table-cell>
          <table:table-cell office:value-type="float" office:value="7500" table:style-name="ce1">
            <text:p>7500</text:p>
          </table:table-cell>
          <table:table-cell office:value-type="float" office:value="8000" table:style-name="ce1">
            <text:p>8000</text:p>
          </table:table-cell>
          <table:table-cell office:value-type="float" office:value="8500" table:style-name="ce1">
            <text:p>8500</text:p>
          </table:table-cell>
          <table:table-cell office:value-type="float" office:value="9000" table:style-name="ce1">
            <text:p>9000</text:p>
          </table:table-cell>
          <table:table-cell office:value-type="float" office:value="9500" table:style-name="ce1">
            <text:p>9500</text:p>
          </table:table-cell>
          <table:table-cell office:value-type="float" office:value="10000" table:style-name="ce1">
            <text:p>10000</text:p>
          </table:table-cell>
          <table:table-cell office:value-type="float" office:value="10500" table:style-name="ce1">
            <text:p>10500</text:p>
          </table:table-cell>
          <table:table-cell office:value-type="float" office:value="11000" table:style-name="ce1">
            <text:p>11000</text:p>
          </table:table-cell>
          <table:table-cell office:value-type="float" office:value="11500" table:style-name="ce1">
            <text:p>11500</text:p>
          </table:table-cell>
          <table:table-cell office:value-type="float" office:value="12000" table:style-name="ce1">
            <text:p>12000</text:p>
          </table:table-cell>
          <table:table-cell office:value-type="float" office:value="12500" table:style-name="ce1">
            <text:p>12500</text:p>
          </table:table-cell>
          <table:table-cell office:value-type="float" office:value="13000" table:style-name="ce1">
            <text:p>13000</text:p>
          </table:table-cell>
          <table:table-cell office:value-type="float" office:value="13500" table:style-name="ce1">
            <text:p>13500</text:p>
          </table:table-cell>
          <table:table-cell office:value-type="float" office:value="14000" table:style-name="ce1">
            <text:p>14000</text:p>
          </table:table-cell>
          <table:table-cell office:value-type="float" office:value="14500" table:style-name="ce1">
            <text:p>14500</text:p>
          </table:table-cell>
          <table:table-cell office:value-type="float" office:value="15000" table:style-name="ce1">
            <text:p>15000</text:p>
          </table:table-cell>
          <table:table-cell office:value-type="float" office:value="15500" table:style-name="ce1">
            <text:p>15500</text:p>
          </table:table-cell>
          <table:table-cell table:number-columns-repeated="16344"/>
        </table:table-row>
        <table:table-row table:style-name="ro1">
          <table:table-cell office:value-type="float" office:value="2" table:style-name="ce1">
            <text:p>2</text:p>
          </table:table-cell>
          <table:table-cell table:number-columns-repeated="5" table:style-name="ce1"/>
          <table:table-cell office:value-type="float" office:value="1035.3327855382086" table:formula="msoxl:=$H$2*(A3-1)*A3*$B$2*$C$2/($C$2*$D$2+$E$2*$B$2*A3)" table:style-name="ce1">
            <text:p>1035.332786</text:p>
          </table:table-cell>
          <table:table-cell table:number-columns-repeated="2" table:style-name="ce1"/>
          <table:table-cell office:value-type="float" office:value="33.805555555555557" table:formula="msoxl:=$D$2*J$2/$B$2/$A3/($A3-1) + $E$2*J$2/$C$2/($A3-1)" table:style-name="ce3">
            <text:p>33.80555556</text:p>
          </table:table-cell>
          <table:table-cell office:value-type="float" office:value="67.611111111111114" table:formula="msoxl:=$D$2*K$2/$B$2/$A3/($A3-1) + $E$2*K$2/$C$2/($A3-1)" table:style-name="ce2">
            <text:p>67.61111111</text:p>
          </table:table-cell>
          <table:table-cell office:value-type="float" office:value="101.41666666666667" table:formula="msoxl:=$D$2*L$2/$B$2/$A3/($A3-1) + $E$2*L$2/$C$2/($A3-1)" table:style-name="ce2">
            <text:p>101.4166667</text:p>
          </table:table-cell>
          <table:table-cell office:value-type="float" office:value="135.22222222222223" table:formula="msoxl:=$D$2*M$2/$B$2/$A3/($A3-1) + $E$2*M$2/$C$2/($A3-1)" table:style-name="ce2">
            <text:p>135.2222222</text:p>
          </table:table-cell>
          <table:table-cell office:value-type="float" office:value="162.26666666666665" table:formula="msoxl:=$D$2*N$2/$B$2/$A3/($A3-1) + $E$2*N$2/$C$2/($A3-1)" table:style-name="ce2">
            <text:p>162.2666667</text:p>
          </table:table-cell>
          <table:table-cell office:value-type="float" office:value="202.83333333333334" table:formula="msoxl:=$D$2*O$2/$B$2/$A3/($A3-1) + $E$2*O$2/$C$2/($A3-1)" table:style-name="ce2">
            <text:p>202.8333333</text:p>
          </table:table-cell>
          <table:table-cell office:value-type="float" office:value="236.63888888888889" table:formula="msoxl:=$D$2*P$2/$B$2/$A3/($A3-1) + $E$2*P$2/$C$2/($A3-1)" table:style-name="ce2">
            <text:p>236.6388889</text:p>
          </table:table-cell>
          <table:table-cell office:value-type="float" office:value="270.44444444444446" table:formula="msoxl:=$D$2*Q$2/$B$2/$A3/($A3-1) + $E$2*Q$2/$C$2/($A3-1)" table:style-name="ce2">
            <text:p>270.4444444</text:p>
          </table:table-cell>
          <table:table-cell office:value-type="float" office:value="304.25" table:formula="msoxl:=$D$2*R$2/$B$2/$A3/($A3-1) + $E$2*R$2/$C$2/($A3-1)" table:style-name="ce2">
            <text:p>304.25</text:p>
          </table:table-cell>
          <table:table-cell office:value-type="float" office:value="338.05555555555554" table:formula="msoxl:=$D$2*S$2/$B$2/$A3/($A3-1) + $E$2*S$2/$C$2/($A3-1)" table:style-name="ce2">
            <text:p>338.0555556</text:p>
          </table:table-cell>
          <table:table-cell office:value-type="float" office:value="371.86111111111109" table:formula="msoxl:=$D$2*T$2/$B$2/$A3/($A3-1) + $E$2*T$2/$C$2/($A3-1)" table:style-name="ce2">
            <text:p>371.8611111</text:p>
          </table:table-cell>
          <table:table-cell office:value-type="float" office:value="405.66666666666669" table:formula="msoxl:=$D$2*U$2/$B$2/$A3/($A3-1) + $E$2*U$2/$C$2/($A3-1)" table:style-name="ce2">
            <text:p>405.6666667</text:p>
          </table:table-cell>
          <table:table-cell office:value-type="float" office:value="439.47222222222223" table:formula="msoxl:=$D$2*V$2/$B$2/$A3/($A3-1) + $E$2*V$2/$C$2/($A3-1)" table:style-name="ce2">
            <text:p>439.4722222</text:p>
          </table:table-cell>
          <table:table-cell office:value-type="float" office:value="473.27777777777777" table:formula="msoxl:=$D$2*W$2/$B$2/$A3/($A3-1) + $E$2*W$2/$C$2/($A3-1)" table:style-name="ce2">
            <text:p>473.2777778</text:p>
          </table:table-cell>
          <table:table-cell office:value-type="float" office:value="507.08333333333331" table:formula="msoxl:=$D$2*X$2/$B$2/$A3/($A3-1) + $E$2*X$2/$C$2/($A3-1)" table:style-name="ce2">
            <text:p>507.0833333</text:p>
          </table:table-cell>
          <table:table-cell office:value-type="float" office:value="540.88888888888891" table:formula="msoxl:=$D$2*Y$2/$B$2/$A3/($A3-1) + $E$2*Y$2/$C$2/($A3-1)" table:style-name="ce2">
            <text:p>540.8888889</text:p>
          </table:table-cell>
          <table:table-cell office:value-type="float" office:value="574.69444444444446" table:formula="msoxl:=$D$2*Z$2/$B$2/$A3/($A3-1) + $E$2*Z$2/$C$2/($A3-1)" table:style-name="ce2">
            <text:p>574.6944444</text:p>
          </table:table-cell>
          <table:table-cell office:value-type="float" office:value="608.5" table:formula="msoxl:=$D$2*AA$2/$B$2/$A3/($A3-1) + $E$2*AA$2/$C$2/($A3-1)" table:style-name="ce2">
            <text:p>608.5</text:p>
          </table:table-cell>
          <table:table-cell office:value-type="float" office:value="642.30555555555554" table:formula="msoxl:=$D$2*AB$2/$B$2/$A3/($A3-1) + $E$2*AB$2/$C$2/($A3-1)" table:style-name="ce2">
            <text:p>642.3055556</text:p>
          </table:table-cell>
          <table:table-cell office:value-type="float" office:value="676.11111111111109" table:formula="msoxl:=$D$2*AC$2/$B$2/$A3/($A3-1) + $E$2*AC$2/$C$2/($A3-1)" table:style-name="ce2">
            <text:p>676.1111111</text:p>
          </table:table-cell>
          <table:table-cell office:value-type="float" office:value="709.91666666666663" table:formula="msoxl:=$D$2*AD$2/$B$2/$A3/($A3-1) + $E$2*AD$2/$C$2/($A3-1)" table:style-name="ce2">
            <text:p>709.9166667</text:p>
          </table:table-cell>
          <table:table-cell office:value-type="float" office:value="743.72222222222217" table:formula="msoxl:=$D$2*AE$2/$B$2/$A3/($A3-1) + $E$2*AE$2/$C$2/($A3-1)" table:style-name="ce2">
            <text:p>743.7222222</text:p>
          </table:table-cell>
          <table:table-cell office:value-type="float" office:value="777.52777777777783" table:formula="msoxl:=$D$2*AF$2/$B$2/$A3/($A3-1) + $E$2*AF$2/$C$2/($A3-1)" table:style-name="ce2">
            <text:p>777.5277778</text:p>
          </table:table-cell>
          <table:table-cell office:value-type="float" office:value="811.33333333333337" table:formula="msoxl:=$D$2*AG$2/$B$2/$A3/($A3-1) + $E$2*AG$2/$C$2/($A3-1)" table:style-name="ce2">
            <text:p>811.3333333</text:p>
          </table:table-cell>
          <table:table-cell office:value-type="float" office:value="845.13888888888891" table:formula="msoxl:=$D$2*AH$2/$B$2/$A3/($A3-1) + $E$2*AH$2/$C$2/($A3-1)" table:style-name="ce2">
            <text:p>845.1388889</text:p>
          </table:table-cell>
          <table:table-cell office:value-type="float" office:value="878.94444444444446" table:formula="msoxl:=$D$2*AI$2/$B$2/$A3/($A3-1) + $E$2*AI$2/$C$2/($A3-1)" table:style-name="ce2">
            <text:p>878.9444444</text:p>
          </table:table-cell>
          <table:table-cell office:value-type="float" office:value="912.75" table:formula="msoxl:=$D$2*AJ$2/$B$2/$A3/($A3-1) + $E$2*AJ$2/$C$2/($A3-1)" table:style-name="ce2">
            <text:p>912.75</text:p>
          </table:table-cell>
          <table:table-cell office:value-type="float" office:value="946.55555555555554" table:formula="msoxl:=$D$2*AK$2/$B$2/$A3/($A3-1) + $E$2*AK$2/$C$2/($A3-1)" table:style-name="ce2">
            <text:p>946.5555556</text:p>
          </table:table-cell>
          <table:table-cell office:value-type="float" office:value="980.36111111111109" table:formula="msoxl:=$D$2*AL$2/$B$2/$A3/($A3-1) + $E$2*AL$2/$C$2/($A3-1)" table:style-name="ce2">
            <text:p>980.3611111</text:p>
          </table:table-cell>
          <table:table-cell office:value-type="float" office:value="1014.1666666666666" table:formula="msoxl:=$D$2*AM$2/$B$2/$A3/($A3-1) + $E$2*AM$2/$C$2/($A3-1)" table:style-name="ce2">
            <text:p>1014.166667</text:p>
          </table:table-cell>
          <table:table-cell office:value-type="float" office:value="1047.9722222222222" table:formula="msoxl:=$D$2*AN$2/$B$2/$A3/($A3-1) + $E$2*AN$2/$C$2/($A3-1)" table:style-name="ce2">
            <text:p>1047.972222</text:p>
          </table:table-cell>
          <table:table-cell table:number-columns-repeated="16344"/>
        </table:table-row>
        <table:table-row table:style-name="ro1">
          <table:table-cell office:value-type="float" office:value="3" table:style-name="ce1">
            <text:p>3</text:p>
          </table:table-cell>
          <table:table-cell table:number-columns-repeated="5" table:style-name="ce1"/>
          <table:table-cell office:value-type="float" office:value="2906.5743944636679" table:formula="msoxl:=$H$2*(A4-1)*A4*$B$2*$C$2/($C$2*$D$2+$E$2*$B$2*A4)" table:style-name="ce1">
            <text:p>2906.574394</text:p>
          </table:table-cell>
          <table:table-cell table:number-columns-repeated="2" table:style-name="ce1"/>
          <table:table-cell office:value-type="float" office:value="12.041666666666668" table:formula="msoxl:=$D$2*J$2/$B$2/$A4/($A4-1) + $E$2*J$2/$C$2/($A4-1)" table:style-name="ce3">
            <text:p>12.04166667</text:p>
          </table:table-cell>
          <table:table-cell office:value-type="float" office:value="24.083333333333336" table:formula="msoxl:=$D$2*K$2/$B$2/$A4/($A4-1) + $E$2*K$2/$C$2/($A4-1)" table:style-name="ce2">
            <text:p>24.08333333</text:p>
          </table:table-cell>
          <table:table-cell office:value-type="float" office:value="36.125" table:formula="msoxl:=$D$2*L$2/$B$2/$A4/($A4-1) + $E$2*L$2/$C$2/($A4-1)" table:style-name="ce2">
            <text:p>36.125</text:p>
          </table:table-cell>
          <table:table-cell office:value-type="float" office:value="48.166666666666671" table:formula="msoxl:=$D$2*M$2/$B$2/$A4/($A4-1) + $E$2*M$2/$C$2/($A4-1)" table:style-name="ce2">
            <text:p>48.16666667</text:p>
          </table:table-cell>
          <table:table-cell office:value-type="float" office:value="57.8" table:formula="msoxl:=$D$2*N$2/$B$2/$A4/($A4-1) + $E$2*N$2/$C$2/($A4-1)" table:style-name="ce2">
            <text:p>57.8</text:p>
          </table:table-cell>
          <table:table-cell office:value-type="float" office:value="72.25" table:formula="msoxl:=$D$2*O$2/$B$2/$A4/($A4-1) + $E$2*O$2/$C$2/($A4-1)" table:style-name="ce2">
            <text:p>72.25</text:p>
          </table:table-cell>
          <table:table-cell office:value-type="float" office:value="84.291666666666671" table:formula="msoxl:=$D$2*P$2/$B$2/$A4/($A4-1) + $E$2*P$2/$C$2/($A4-1)" table:style-name="ce2">
            <text:p>84.29166667</text:p>
          </table:table-cell>
          <table:table-cell office:value-type="float" office:value="96.333333333333343" table:formula="msoxl:=$D$2*Q$2/$B$2/$A4/($A4-1) + $E$2*Q$2/$C$2/($A4-1)" table:style-name="ce2">
            <text:p>96.33333333</text:p>
          </table:table-cell>
          <table:table-cell office:value-type="float" office:value="108.375" table:formula="msoxl:=$D$2*R$2/$B$2/$A4/($A4-1) + $E$2*R$2/$C$2/($A4-1)" table:style-name="ce2">
            <text:p>108.375</text:p>
          </table:table-cell>
          <table:table-cell office:value-type="float" office:value="120.41666666666667" table:formula="msoxl:=$D$2*S$2/$B$2/$A4/($A4-1) + $E$2*S$2/$C$2/($A4-1)" table:style-name="ce2">
            <text:p>120.4166667</text:p>
          </table:table-cell>
          <table:table-cell office:value-type="float" office:value="132.45833333333334" table:formula="msoxl:=$D$2*T$2/$B$2/$A4/($A4-1) + $E$2*T$2/$C$2/($A4-1)" table:style-name="ce2">
            <text:p>132.4583333</text:p>
          </table:table-cell>
          <table:table-cell office:value-type="float" office:value="144.5" table:formula="msoxl:=$D$2*U$2/$B$2/$A4/($A4-1) + $E$2*U$2/$C$2/($A4-1)" table:style-name="ce2">
            <text:p>144.5</text:p>
          </table:table-cell>
          <table:table-cell office:value-type="float" office:value="156.54166666666669" table:formula="msoxl:=$D$2*V$2/$B$2/$A4/($A4-1) + $E$2*V$2/$C$2/($A4-1)" table:style-name="ce2">
            <text:p>156.5416667</text:p>
          </table:table-cell>
          <table:table-cell office:value-type="float" office:value="168.58333333333334" table:formula="msoxl:=$D$2*W$2/$B$2/$A4/($A4-1) + $E$2*W$2/$C$2/($A4-1)" table:style-name="ce2">
            <text:p>168.5833333</text:p>
          </table:table-cell>
          <table:table-cell office:value-type="float" office:value="180.625" table:formula="msoxl:=$D$2*X$2/$B$2/$A4/($A4-1) + $E$2*X$2/$C$2/($A4-1)" table:style-name="ce2">
            <text:p>180.625</text:p>
          </table:table-cell>
          <table:table-cell office:value-type="float" office:value="192.66666666666669" table:formula="msoxl:=$D$2*Y$2/$B$2/$A4/($A4-1) + $E$2*Y$2/$C$2/($A4-1)" table:style-name="ce2">
            <text:p>192.6666667</text:p>
          </table:table-cell>
          <table:table-cell office:value-type="float" office:value="204.70833333333331" table:formula="msoxl:=$D$2*Z$2/$B$2/$A4/($A4-1) + $E$2*Z$2/$C$2/($A4-1)" table:style-name="ce2">
            <text:p>204.7083333</text:p>
          </table:table-cell>
          <table:table-cell office:value-type="float" office:value="216.75" table:formula="msoxl:=$D$2*AA$2/$B$2/$A4/($A4-1) + $E$2*AA$2/$C$2/($A4-1)" table:style-name="ce2">
            <text:p>216.75</text:p>
          </table:table-cell>
          <table:table-cell office:value-type="float" office:value="228.79166666666663" table:formula="msoxl:=$D$2*AB$2/$B$2/$A4/($A4-1) + $E$2*AB$2/$C$2/($A4-1)" table:style-name="ce2">
            <text:p>228.7916667</text:p>
          </table:table-cell>
          <table:table-cell office:value-type="float" office:value="240.83333333333334" table:formula="msoxl:=$D$2*AC$2/$B$2/$A4/($A4-1) + $E$2*AC$2/$C$2/($A4-1)" table:style-name="ce2">
            <text:p>240.8333333</text:p>
          </table:table-cell>
          <table:table-cell office:value-type="float" office:value="252.875" table:formula="msoxl:=$D$2*AD$2/$B$2/$A4/($A4-1) + $E$2*AD$2/$C$2/($A4-1)" table:style-name="ce2">
            <text:p>252.875</text:p>
          </table:table-cell>
          <table:table-cell office:value-type="float" office:value="264.91666666666669" table:formula="msoxl:=$D$2*AE$2/$B$2/$A4/($A4-1) + $E$2*AE$2/$C$2/($A4-1)" table:style-name="ce2">
            <text:p>264.9166667</text:p>
          </table:table-cell>
          <table:table-cell office:value-type="float" office:value="276.95833333333331" table:formula="msoxl:=$D$2*AF$2/$B$2/$A4/($A4-1) + $E$2*AF$2/$C$2/($A4-1)" table:style-name="ce2">
            <text:p>276.9583333</text:p>
          </table:table-cell>
          <table:table-cell office:value-type="float" office:value="289" table:formula="msoxl:=$D$2*AG$2/$B$2/$A4/($A4-1) + $E$2*AG$2/$C$2/($A4-1)" table:style-name="ce2">
            <text:p>289</text:p>
          </table:table-cell>
          <table:table-cell office:value-type="float" office:value="301.04166666666663" table:formula="msoxl:=$D$2*AH$2/$B$2/$A4/($A4-1) + $E$2*AH$2/$C$2/($A4-1)" table:style-name="ce2">
            <text:p>301.0416667</text:p>
          </table:table-cell>
          <table:table-cell office:value-type="float" office:value="313.08333333333337" table:formula="msoxl:=$D$2*AI$2/$B$2/$A4/($A4-1) + $E$2*AI$2/$C$2/($A4-1)" table:style-name="ce2">
            <text:p>313.0833333</text:p>
          </table:table-cell>
          <table:table-cell office:value-type="float" office:value="325.125" table:formula="msoxl:=$D$2*AJ$2/$B$2/$A4/($A4-1) + $E$2*AJ$2/$C$2/($A4-1)" table:style-name="ce2">
            <text:p>325.125</text:p>
          </table:table-cell>
          <table:table-cell office:value-type="float" office:value="337.16666666666669" table:formula="msoxl:=$D$2*AK$2/$B$2/$A4/($A4-1) + $E$2*AK$2/$C$2/($A4-1)" table:style-name="ce2">
            <text:p>337.1666667</text:p>
          </table:table-cell>
          <table:table-cell office:value-type="float" office:value="349.20833333333337" table:formula="msoxl:=$D$2*AL$2/$B$2/$A4/($A4-1) + $E$2*AL$2/$C$2/($A4-1)" table:style-name="ce2">
            <text:p>349.2083333</text:p>
          </table:table-cell>
          <table:table-cell office:value-type="float" office:value="361.25" table:formula="msoxl:=$D$2*AM$2/$B$2/$A4/($A4-1) + $E$2*AM$2/$C$2/($A4-1)" table:style-name="ce2">
            <text:p>361.25</text:p>
          </table:table-cell>
          <table:table-cell office:value-type="float" office:value="373.29166666666663" table:formula="msoxl:=$D$2*AN$2/$B$2/$A4/($A4-1) + $E$2*AN$2/$C$2/($A4-1)" table:style-name="ce2">
            <text:p>373.2916667</text:p>
          </table:table-cell>
          <table:table-cell table:number-columns-repeated="16344"/>
        </table:table-row>
        <table:table-row table:style-name="ro1">
          <table:table-cell office:value-type="float" office:value="4" table:style-name="ce1">
            <text:p>4</text:p>
          </table:table-cell>
          <table:table-cell table:number-columns-repeated="5" table:style-name="ce1"/>
          <table:table-cell office:value-type="float" office:value="5462.4277456647396" table:formula="msoxl:=$H$2*(A5-1)*A5*$B$2*$C$2/($C$2*$D$2+$E$2*$B$2*A5)" table:style-name="ce1">
            <text:p>5462.427746</text:p>
          </table:table-cell>
          <table:table-cell table:number-columns-repeated="2" table:style-name="ce1"/>
          <table:table-cell office:value-type="float" office:value="6.4074074074074083" table:formula="msoxl:=$D$2*J$2/$B$2/$A5/($A5-1) + $E$2*J$2/$C$2/($A5-1)" table:style-name="ce3">
            <text:p>6.407407407</text:p>
          </table:table-cell>
          <table:table-cell office:value-type="float" office:value="12.814814814814817" table:formula="msoxl:=$D$2*K$2/$B$2/$A5/($A5-1) + $E$2*K$2/$C$2/($A5-1)" table:style-name="ce2">
            <text:p>12.81481481</text:p>
          </table:table-cell>
          <table:table-cell office:value-type="float" office:value="19.222222222222221" table:formula="msoxl:=$D$2*L$2/$B$2/$A5/($A5-1) + $E$2*L$2/$C$2/($A5-1)" table:style-name="ce2">
            <text:p>19.22222222</text:p>
          </table:table-cell>
          <table:table-cell office:value-type="float" office:value="25.629629629629633" table:formula="msoxl:=$D$2*M$2/$B$2/$A5/($A5-1) + $E$2*M$2/$C$2/($A5-1)" table:style-name="ce2">
            <text:p>25.62962963</text:p>
          </table:table-cell>
          <table:table-cell office:value-type="float" office:value="30.755555555555553" table:formula="msoxl:=$D$2*N$2/$B$2/$A5/($A5-1) + $E$2*N$2/$C$2/($A5-1)" table:style-name="ce2">
            <text:p>30.75555556</text:p>
          </table:table-cell>
          <table:table-cell office:value-type="float" office:value="38.444444444444443" table:formula="msoxl:=$D$2*O$2/$B$2/$A5/($A5-1) + $E$2*O$2/$C$2/($A5-1)" table:style-name="ce2">
            <text:p>38.44444444</text:p>
          </table:table-cell>
          <table:table-cell office:value-type="float" office:value="44.851851851851855" table:formula="msoxl:=$D$2*P$2/$B$2/$A5/($A5-1) + $E$2*P$2/$C$2/($A5-1)" table:style-name="ce2">
            <text:p>44.85185185</text:p>
          </table:table-cell>
          <table:table-cell office:value-type="float" office:value="51.259259259259267" table:formula="msoxl:=$D$2*Q$2/$B$2/$A5/($A5-1) + $E$2*Q$2/$C$2/($A5-1)" table:style-name="ce2">
            <text:p>51.25925926</text:p>
          </table:table-cell>
          <table:table-cell office:value-type="float" office:value="57.666666666666664" table:formula="msoxl:=$D$2*R$2/$B$2/$A5/($A5-1) + $E$2*R$2/$C$2/($A5-1)" table:style-name="ce2">
            <text:p>57.66666667</text:p>
          </table:table-cell>
          <table:table-cell office:value-type="float" office:value="64.074074074074076" table:formula="msoxl:=$D$2*S$2/$B$2/$A5/($A5-1) + $E$2*S$2/$C$2/($A5-1)" table:style-name="ce2">
            <text:p>64.07407407</text:p>
          </table:table-cell>
          <table:table-cell office:value-type="float" office:value="70.481481481481481" table:formula="msoxl:=$D$2*T$2/$B$2/$A5/($A5-1) + $E$2*T$2/$C$2/($A5-1)" table:style-name="ce2">
            <text:p>70.48148148</text:p>
          </table:table-cell>
          <table:table-cell office:value-type="float" office:value="76.888888888888886" table:formula="msoxl:=$D$2*U$2/$B$2/$A5/($A5-1) + $E$2*U$2/$C$2/($A5-1)" table:style-name="ce2">
            <text:p>76.88888889</text:p>
          </table:table-cell>
          <table:table-cell office:value-type="float" office:value="83.296296296296305" table:formula="msoxl:=$D$2*V$2/$B$2/$A5/($A5-1) + $E$2*V$2/$C$2/($A5-1)" table:style-name="ce2">
            <text:p>83.2962963</text:p>
          </table:table-cell>
          <table:table-cell office:value-type="float" office:value="89.703703703703709" table:formula="msoxl:=$D$2*W$2/$B$2/$A5/($A5-1) + $E$2*W$2/$C$2/($A5-1)" table:style-name="ce2">
            <text:p>89.7037037</text:p>
          </table:table-cell>
          <table:table-cell office:value-type="float" office:value="96.111111111111114" table:formula="msoxl:=$D$2*X$2/$B$2/$A5/($A5-1) + $E$2*X$2/$C$2/($A5-1)" table:style-name="ce2">
            <text:p>96.11111111</text:p>
          </table:table-cell>
          <table:table-cell office:value-type="float" office:value="102.51851851851853" table:formula="msoxl:=$D$2*Y$2/$B$2/$A5/($A5-1) + $E$2*Y$2/$C$2/($A5-1)" table:style-name="ce2">
            <text:p>102.5185185</text:p>
          </table:table-cell>
          <table:table-cell office:value-type="float" office:value="108.92592592592592" table:formula="msoxl:=$D$2*Z$2/$B$2/$A5/($A5-1) + $E$2*Z$2/$C$2/($A5-1)" table:style-name="ce2">
            <text:p>108.9259259</text:p>
          </table:table-cell>
          <table:table-cell office:value-type="float" office:value="115.33333333333333" table:formula="msoxl:=$D$2*AA$2/$B$2/$A5/($A5-1) + $E$2*AA$2/$C$2/($A5-1)" table:style-name="ce2">
            <text:p>115.3333333</text:p>
          </table:table-cell>
          <table:table-cell office:value-type="float" office:value="121.74074074074073" table:formula="msoxl:=$D$2*AB$2/$B$2/$A5/($A5-1) + $E$2*AB$2/$C$2/($A5-1)" table:style-name="ce2">
            <text:p>121.7407407</text:p>
          </table:table-cell>
          <table:table-cell office:value-type="float" office:value="128.14814814814815" table:formula="msoxl:=$D$2*AC$2/$B$2/$A5/($A5-1) + $E$2*AC$2/$C$2/($A5-1)" table:style-name="ce2">
            <text:p>128.1481481</text:p>
          </table:table-cell>
          <table:table-cell office:value-type="float" office:value="134.55555555555554" table:formula="msoxl:=$D$2*AD$2/$B$2/$A5/($A5-1) + $E$2*AD$2/$C$2/($A5-1)" table:style-name="ce2">
            <text:p>134.5555556</text:p>
          </table:table-cell>
          <table:table-cell office:value-type="float" office:value="140.96296296296296" table:formula="msoxl:=$D$2*AE$2/$B$2/$A5/($A5-1) + $E$2*AE$2/$C$2/($A5-1)" table:style-name="ce2">
            <text:p>140.962963</text:p>
          </table:table-cell>
          <table:table-cell office:value-type="float" office:value="147.37037037037038" table:formula="msoxl:=$D$2*AF$2/$B$2/$A5/($A5-1) + $E$2*AF$2/$C$2/($A5-1)" table:style-name="ce2">
            <text:p>147.3703704</text:p>
          </table:table-cell>
          <table:table-cell office:value-type="float" office:value="153.77777777777777" table:formula="msoxl:=$D$2*AG$2/$B$2/$A5/($A5-1) + $E$2*AG$2/$C$2/($A5-1)" table:style-name="ce2">
            <text:p>153.7777778</text:p>
          </table:table-cell>
          <table:table-cell office:value-type="float" office:value="160.18518518518519" table:formula="msoxl:=$D$2*AH$2/$B$2/$A5/($A5-1) + $E$2*AH$2/$C$2/($A5-1)" table:style-name="ce2">
            <text:p>160.1851852</text:p>
          </table:table-cell>
          <table:table-cell office:value-type="float" office:value="166.59259259259261" table:formula="msoxl:=$D$2*AI$2/$B$2/$A5/($A5-1) + $E$2*AI$2/$C$2/($A5-1)" table:style-name="ce2">
            <text:p>166.5925926</text:p>
          </table:table-cell>
          <table:table-cell office:value-type="float" office:value="173" table:formula="msoxl:=$D$2*AJ$2/$B$2/$A5/($A5-1) + $E$2*AJ$2/$C$2/($A5-1)" table:style-name="ce2">
            <text:p>173</text:p>
          </table:table-cell>
          <table:table-cell office:value-type="float" office:value="179.40740740740742" table:formula="msoxl:=$D$2*AK$2/$B$2/$A5/($A5-1) + $E$2*AK$2/$C$2/($A5-1)" table:style-name="ce2">
            <text:p>179.4074074</text:p>
          </table:table-cell>
          <table:table-cell office:value-type="float" office:value="185.81481481481481" table:formula="msoxl:=$D$2*AL$2/$B$2/$A5/($A5-1) + $E$2*AL$2/$C$2/($A5-1)" table:style-name="ce2">
            <text:p>185.8148148</text:p>
          </table:table-cell>
          <table:table-cell office:value-type="float" office:value="192.22222222222223" table:formula="msoxl:=$D$2*AM$2/$B$2/$A5/($A5-1) + $E$2*AM$2/$C$2/($A5-1)" table:style-name="ce2">
            <text:p>192.2222222</text:p>
          </table:table-cell>
          <table:table-cell office:value-type="float" office:value="198.62962962962962" table:formula="msoxl:=$D$2*AN$2/$B$2/$A5/($A5-1) + $E$2*AN$2/$C$2/($A5-1)" table:style-name="ce2">
            <text:p>198.6296296</text:p>
          </table:table-cell>
          <table:table-cell table:number-columns-repeated="16344"/>
        </table:table-row>
        <table:table-row table:style-name="ro1">
          <table:table-cell office:value-type="float" office:value="5" table:style-name="ce1">
            <text:p>5</text:p>
          </table:table-cell>
          <table:table-cell table:number-columns-repeated="5" table:style-name="ce1"/>
          <table:table-cell office:value-type="float" office:value="8586.0306643952299" table:formula="msoxl:=$H$2*(A6-1)*A6*$B$2*$C$2/($C$2*$D$2+$E$2*$B$2*A6)" table:style-name="ce1">
            <text:p>8586.030664</text:p>
          </table:table-cell>
          <table:table-cell table:number-columns-repeated="2" table:style-name="ce1"/>
          <table:table-cell office:value-type="float" office:value="4.0763888888888893" table:formula="msoxl:=$D$2*J$2/$B$2/$A6/($A6-1) + $E$2*J$2/$C$2/($A6-1)" table:style-name="ce3">
            <text:p>4.076388889</text:p>
          </table:table-cell>
          <table:table-cell office:value-type="float" office:value="8.1527777777777786" table:formula="msoxl:=$D$2*K$2/$B$2/$A6/($A6-1) + $E$2*K$2/$C$2/($A6-1)" table:style-name="ce2">
            <text:p>8.152777778</text:p>
          </table:table-cell>
          <table:table-cell office:value-type="float" office:value="12.229166666666666" table:formula="msoxl:=$D$2*L$2/$B$2/$A6/($A6-1) + $E$2*L$2/$C$2/($A6-1)" table:style-name="ce2">
            <text:p>12.22916667</text:p>
          </table:table-cell>
          <table:table-cell office:value-type="float" office:value="16.305555555555557" table:formula="msoxl:=$D$2*M$2/$B$2/$A6/($A6-1) + $E$2*M$2/$C$2/($A6-1)" table:style-name="ce2">
            <text:p>16.30555556</text:p>
          </table:table-cell>
          <table:table-cell office:value-type="float" office:value="19.566666666666666" table:formula="msoxl:=$D$2*N$2/$B$2/$A6/($A6-1) + $E$2*N$2/$C$2/($A6-1)" table:style-name="ce2">
            <text:p>19.56666667</text:p>
          </table:table-cell>
          <table:table-cell office:value-type="float" office:value="24.458333333333332" table:formula="msoxl:=$D$2*O$2/$B$2/$A6/($A6-1) + $E$2*O$2/$C$2/($A6-1)" table:style-name="ce2">
            <text:p>24.45833333</text:p>
          </table:table-cell>
          <table:table-cell office:value-type="float" office:value="28.534722222222221" table:formula="msoxl:=$D$2*P$2/$B$2/$A6/($A6-1) + $E$2*P$2/$C$2/($A6-1)" table:style-name="ce2">
            <text:p>28.53472222</text:p>
          </table:table-cell>
          <table:table-cell office:value-type="float" office:value="32.611111111111114" table:formula="msoxl:=$D$2*Q$2/$B$2/$A6/($A6-1) + $E$2*Q$2/$C$2/($A6-1)" table:style-name="ce2">
            <text:p>32.61111111</text:p>
          </table:table-cell>
          <table:table-cell office:value-type="float" office:value="36.6875" table:formula="msoxl:=$D$2*R$2/$B$2/$A6/($A6-1) + $E$2*R$2/$C$2/($A6-1)" table:style-name="ce2">
            <text:p>36.6875</text:p>
          </table:table-cell>
          <table:table-cell office:value-type="float" office:value="40.763888888888886" table:formula="msoxl:=$D$2*S$2/$B$2/$A6/($A6-1) + $E$2*S$2/$C$2/($A6-1)" table:style-name="ce2">
            <text:p>40.76388889</text:p>
          </table:table-cell>
          <table:table-cell office:value-type="float" office:value="44.840277777777771" table:formula="msoxl:=$D$2*T$2/$B$2/$A6/($A6-1) + $E$2*T$2/$C$2/($A6-1)" table:style-name="ce2">
            <text:p>44.84027778</text:p>
          </table:table-cell>
          <table:table-cell office:value-type="float" office:value="48.916666666666664" table:formula="msoxl:=$D$2*U$2/$B$2/$A6/($A6-1) + $E$2*U$2/$C$2/($A6-1)" table:style-name="ce2">
            <text:p>48.91666667</text:p>
          </table:table-cell>
          <table:table-cell office:value-type="float" office:value="52.993055555555557" table:formula="msoxl:=$D$2*V$2/$B$2/$A6/($A6-1) + $E$2*V$2/$C$2/($A6-1)" table:style-name="ce2">
            <text:p>52.99305556</text:p>
          </table:table-cell>
          <table:table-cell office:value-type="float" office:value="57.069444444444443" table:formula="msoxl:=$D$2*W$2/$B$2/$A6/($A6-1) + $E$2*W$2/$C$2/($A6-1)" table:style-name="ce2">
            <text:p>57.06944444</text:p>
          </table:table-cell>
          <table:table-cell office:value-type="float" office:value="61.145833333333329" table:formula="msoxl:=$D$2*X$2/$B$2/$A6/($A6-1) + $E$2*X$2/$C$2/($A6-1)" table:style-name="ce2">
            <text:p>61.14583333</text:p>
          </table:table-cell>
          <table:table-cell office:value-type="float" office:value="65.222222222222229" table:formula="msoxl:=$D$2*Y$2/$B$2/$A6/($A6-1) + $E$2*Y$2/$C$2/($A6-1)" table:style-name="ce2">
            <text:p>65.22222222</text:p>
          </table:table-cell>
          <table:table-cell office:value-type="float" office:value="69.298611111111114" table:formula="msoxl:=$D$2*Z$2/$B$2/$A6/($A6-1) + $E$2*Z$2/$C$2/($A6-1)" table:style-name="ce2">
            <text:p>69.29861111</text:p>
          </table:table-cell>
          <table:table-cell office:value-type="float" office:value="73.375" table:formula="msoxl:=$D$2*AA$2/$B$2/$A6/($A6-1) + $E$2*AA$2/$C$2/($A6-1)" table:style-name="ce2">
            <text:p>73.375</text:p>
          </table:table-cell>
          <table:table-cell office:value-type="float" office:value="77.451388888888886" table:formula="msoxl:=$D$2*AB$2/$B$2/$A6/($A6-1) + $E$2*AB$2/$C$2/($A6-1)" table:style-name="ce2">
            <text:p>77.45138889</text:p>
          </table:table-cell>
          <table:table-cell office:value-type="float" office:value="81.527777777777771" table:formula="msoxl:=$D$2*AC$2/$B$2/$A6/($A6-1) + $E$2*AC$2/$C$2/($A6-1)" table:style-name="ce2">
            <text:p>81.52777778</text:p>
          </table:table-cell>
          <table:table-cell office:value-type="float" office:value="85.604166666666671" table:formula="msoxl:=$D$2*AD$2/$B$2/$A6/($A6-1) + $E$2*AD$2/$C$2/($A6-1)" table:style-name="ce2">
            <text:p>85.60416667</text:p>
          </table:table-cell>
          <table:table-cell office:value-type="float" office:value="89.680555555555543" table:formula="msoxl:=$D$2*AE$2/$B$2/$A6/($A6-1) + $E$2*AE$2/$C$2/($A6-1)" table:style-name="ce2">
            <text:p>89.68055556</text:p>
          </table:table-cell>
          <table:table-cell office:value-type="float" office:value="93.756944444444457" table:formula="msoxl:=$D$2*AF$2/$B$2/$A6/($A6-1) + $E$2*AF$2/$C$2/($A6-1)" table:style-name="ce2">
            <text:p>93.75694444</text:p>
          </table:table-cell>
          <table:table-cell office:value-type="float" office:value="97.833333333333329" table:formula="msoxl:=$D$2*AG$2/$B$2/$A6/($A6-1) + $E$2*AG$2/$C$2/($A6-1)" table:style-name="ce2">
            <text:p>97.83333333</text:p>
          </table:table-cell>
          <table:table-cell office:value-type="float" office:value="101.90972222222221" table:formula="msoxl:=$D$2*AH$2/$B$2/$A6/($A6-1) + $E$2*AH$2/$C$2/($A6-1)" table:style-name="ce2">
            <text:p>101.9097222</text:p>
          </table:table-cell>
          <table:table-cell office:value-type="float" office:value="105.98611111111111" table:formula="msoxl:=$D$2*AI$2/$B$2/$A6/($A6-1) + $E$2*AI$2/$C$2/($A6-1)" table:style-name="ce2">
            <text:p>105.9861111</text:p>
          </table:table-cell>
          <table:table-cell office:value-type="float" office:value="110.0625" table:formula="msoxl:=$D$2*AJ$2/$B$2/$A6/($A6-1) + $E$2*AJ$2/$C$2/($A6-1)" table:style-name="ce2">
            <text:p>110.0625</text:p>
          </table:table-cell>
          <table:table-cell office:value-type="float" office:value="114.13888888888889" table:formula="msoxl:=$D$2*AK$2/$B$2/$A6/($A6-1) + $E$2*AK$2/$C$2/($A6-1)" table:style-name="ce2">
            <text:p>114.1388889</text:p>
          </table:table-cell>
          <table:table-cell office:value-type="float" office:value="118.21527777777779" table:formula="msoxl:=$D$2*AL$2/$B$2/$A6/($A6-1) + $E$2*AL$2/$C$2/($A6-1)" table:style-name="ce2">
            <text:p>118.2152778</text:p>
          </table:table-cell>
          <table:table-cell office:value-type="float" office:value="122.29166666666666" table:formula="msoxl:=$D$2*AM$2/$B$2/$A6/($A6-1) + $E$2*AM$2/$C$2/($A6-1)" table:style-name="ce2">
            <text:p>122.2916667</text:p>
          </table:table-cell>
          <table:table-cell office:value-type="float" office:value="126.36805555555554" table:formula="msoxl:=$D$2*AN$2/$B$2/$A6/($A6-1) + $E$2*AN$2/$C$2/($A6-1)" table:style-name="ce2">
            <text:p>126.3680556</text:p>
          </table:table-cell>
          <table:table-cell table:number-columns-repeated="16344"/>
        </table:table-row>
        <table:table-row table:style-name="ro1">
          <table:table-cell office:value-type="float" office:value="6" table:style-name="ce1">
            <text:p>6</text:p>
          </table:table-cell>
          <table:table-cell table:number-columns-repeated="5" table:style-name="ce1"/>
          <table:table-cell office:value-type="float" office:value="12185.686653771761" table:formula="msoxl:=$H$2*(A7-1)*A7*$B$2*$C$2/($C$2*$D$2+$E$2*$B$2*A7)" table:style-name="ce1">
            <text:p>12185.68665</text:p>
          </table:table-cell>
          <table:table-cell table:number-columns-repeated="2" table:style-name="ce1"/>
          <table:table-cell office:value-type="float" office:value="2.8722222222222227" table:formula="msoxl:=$D$2*J$2/$B$2/$A7/($A7-1) + $E$2*J$2/$C$2/($A7-1)" table:style-name="ce3">
            <text:p>2.872222222</text:p>
          </table:table-cell>
          <table:table-cell office:value-type="float" office:value="5.7444444444444454" table:formula="msoxl:=$D$2*K$2/$B$2/$A7/($A7-1) + $E$2*K$2/$C$2/($A7-1)" table:style-name="ce2">
            <text:p>5.744444444</text:p>
          </table:table-cell>
          <table:table-cell office:value-type="float" office:value="8.6166666666666671" table:formula="msoxl:=$D$2*L$2/$B$2/$A7/($A7-1) + $E$2*L$2/$C$2/($A7-1)" table:style-name="ce2">
            <text:p>8.616666667</text:p>
          </table:table-cell>
          <table:table-cell office:value-type="float" office:value="11.488888888888891" table:formula="msoxl:=$D$2*M$2/$B$2/$A7/($A7-1) + $E$2*M$2/$C$2/($A7-1)" table:style-name="ce2">
            <text:p>11.48888889</text:p>
          </table:table-cell>
          <table:table-cell office:value-type="float" office:value="13.786666666666665" table:formula="msoxl:=$D$2*N$2/$B$2/$A7/($A7-1) + $E$2*N$2/$C$2/($A7-1)" table:style-name="ce2">
            <text:p>13.78666667</text:p>
          </table:table-cell>
          <table:table-cell office:value-type="float" office:value="17.233333333333334" table:formula="msoxl:=$D$2*O$2/$B$2/$A7/($A7-1) + $E$2*O$2/$C$2/($A7-1)" table:style-name="ce2">
            <text:p>17.23333333</text:p>
          </table:table-cell>
          <table:table-cell office:value-type="float" office:value="20.105555555555554" table:formula="msoxl:=$D$2*P$2/$B$2/$A7/($A7-1) + $E$2*P$2/$C$2/($A7-1)" table:style-name="ce2">
            <text:p>20.10555556</text:p>
          </table:table-cell>
          <table:table-cell office:value-type="float" office:value="22.977777777777781" table:formula="msoxl:=$D$2*Q$2/$B$2/$A7/($A7-1) + $E$2*Q$2/$C$2/($A7-1)" table:style-name="ce2">
            <text:p>22.97777778</text:p>
          </table:table-cell>
          <table:table-cell office:value-type="float" office:value="25.85" table:formula="msoxl:=$D$2*R$2/$B$2/$A7/($A7-1) + $E$2*R$2/$C$2/($A7-1)" table:style-name="ce2">
            <text:p>25.85</text:p>
          </table:table-cell>
          <table:table-cell office:value-type="float" office:value="28.722222222222221" table:formula="msoxl:=$D$2*S$2/$B$2/$A7/($A7-1) + $E$2*S$2/$C$2/($A7-1)" table:style-name="ce2">
            <text:p>28.72222222</text:p>
          </table:table-cell>
          <table:table-cell office:value-type="float" office:value="31.594444444444445" table:formula="msoxl:=$D$2*T$2/$B$2/$A7/($A7-1) + $E$2*T$2/$C$2/($A7-1)" table:style-name="ce2">
            <text:p>31.59444444</text:p>
          </table:table-cell>
          <table:table-cell office:value-type="float" office:value="34.466666666666669" table:formula="msoxl:=$D$2*U$2/$B$2/$A7/($A7-1) + $E$2*U$2/$C$2/($A7-1)" table:style-name="ce2">
            <text:p>34.46666667</text:p>
          </table:table-cell>
          <table:table-cell office:value-type="float" office:value="37.338888888888889" table:formula="msoxl:=$D$2*V$2/$B$2/$A7/($A7-1) + $E$2*V$2/$C$2/($A7-1)" table:style-name="ce2">
            <text:p>37.33888889</text:p>
          </table:table-cell>
          <table:table-cell office:value-type="float" office:value="40.211111111111109" table:formula="msoxl:=$D$2*W$2/$B$2/$A7/($A7-1) + $E$2*W$2/$C$2/($A7-1)" table:style-name="ce2">
            <text:p>40.21111111</text:p>
          </table:table-cell>
          <table:table-cell office:value-type="float" office:value="43.083333333333336" table:formula="msoxl:=$D$2*X$2/$B$2/$A7/($A7-1) + $E$2*X$2/$C$2/($A7-1)" table:style-name="ce2">
            <text:p>43.08333333</text:p>
          </table:table-cell>
          <table:table-cell office:value-type="float" office:value="45.955555555555563" table:formula="msoxl:=$D$2*Y$2/$B$2/$A7/($A7-1) + $E$2*Y$2/$C$2/($A7-1)" table:style-name="ce2">
            <text:p>45.95555556</text:p>
          </table:table-cell>
          <table:table-cell office:value-type="float" office:value="48.827777777777783" table:formula="msoxl:=$D$2*Z$2/$B$2/$A7/($A7-1) + $E$2*Z$2/$C$2/($A7-1)" table:style-name="ce2">
            <text:p>48.82777778</text:p>
          </table:table-cell>
          <table:table-cell office:value-type="float" office:value="51.7" table:formula="msoxl:=$D$2*AA$2/$B$2/$A7/($A7-1) + $E$2*AA$2/$C$2/($A7-1)" table:style-name="ce2">
            <text:p>51.7</text:p>
          </table:table-cell>
          <table:table-cell office:value-type="float" office:value="54.572222222222223" table:formula="msoxl:=$D$2*AB$2/$B$2/$A7/($A7-1) + $E$2*AB$2/$C$2/($A7-1)" table:style-name="ce2">
            <text:p>54.57222222</text:p>
          </table:table-cell>
          <table:table-cell office:value-type="float" office:value="57.444444444444443" table:formula="msoxl:=$D$2*AC$2/$B$2/$A7/($A7-1) + $E$2*AC$2/$C$2/($A7-1)" table:style-name="ce2">
            <text:p>57.44444444</text:p>
          </table:table-cell>
          <table:table-cell office:value-type="float" office:value="60.316666666666663" table:formula="msoxl:=$D$2*AD$2/$B$2/$A7/($A7-1) + $E$2*AD$2/$C$2/($A7-1)" table:style-name="ce2">
            <text:p>60.31666667</text:p>
          </table:table-cell>
          <table:table-cell office:value-type="float" office:value="63.18888888888889" table:formula="msoxl:=$D$2*AE$2/$B$2/$A7/($A7-1) + $E$2*AE$2/$C$2/($A7-1)" table:style-name="ce2">
            <text:p>63.18888889</text:p>
          </table:table-cell>
          <table:table-cell office:value-type="float" office:value="66.061111111111103" table:formula="msoxl:=$D$2*AF$2/$B$2/$A7/($A7-1) + $E$2*AF$2/$C$2/($A7-1)" table:style-name="ce2">
            <text:p>66.06111111</text:p>
          </table:table-cell>
          <table:table-cell office:value-type="float" office:value="68.933333333333337" table:formula="msoxl:=$D$2*AG$2/$B$2/$A7/($A7-1) + $E$2*AG$2/$C$2/($A7-1)" table:style-name="ce2">
            <text:p>68.93333333</text:p>
          </table:table-cell>
          <table:table-cell office:value-type="float" office:value="71.805555555555557" table:formula="msoxl:=$D$2*AH$2/$B$2/$A7/($A7-1) + $E$2*AH$2/$C$2/($A7-1)" table:style-name="ce2">
            <text:p>71.80555556</text:p>
          </table:table-cell>
          <table:table-cell office:value-type="float" office:value="74.677777777777777" table:formula="msoxl:=$D$2*AI$2/$B$2/$A7/($A7-1) + $E$2*AI$2/$C$2/($A7-1)" table:style-name="ce2">
            <text:p>74.67777778</text:p>
          </table:table-cell>
          <table:table-cell office:value-type="float" office:value="77.55" table:formula="msoxl:=$D$2*AJ$2/$B$2/$A7/($A7-1) + $E$2*AJ$2/$C$2/($A7-1)" table:style-name="ce2">
            <text:p>77.55</text:p>
          </table:table-cell>
          <table:table-cell office:value-type="float" office:value="80.422222222222217" table:formula="msoxl:=$D$2*AK$2/$B$2/$A7/($A7-1) + $E$2*AK$2/$C$2/($A7-1)" table:style-name="ce2">
            <text:p>80.42222222</text:p>
          </table:table-cell>
          <table:table-cell office:value-type="float" office:value="83.294444444444451" table:formula="msoxl:=$D$2*AL$2/$B$2/$A7/($A7-1) + $E$2*AL$2/$C$2/($A7-1)" table:style-name="ce2">
            <text:p>83.29444444</text:p>
          </table:table-cell>
          <table:table-cell office:value-type="float" office:value="86.166666666666671" table:formula="msoxl:=$D$2*AM$2/$B$2/$A7/($A7-1) + $E$2*AM$2/$C$2/($A7-1)" table:style-name="ce2">
            <text:p>86.16666667</text:p>
          </table:table-cell>
          <table:table-cell office:value-type="float" office:value="89.038888888888877" table:formula="msoxl:=$D$2*AN$2/$B$2/$A7/($A7-1) + $E$2*AN$2/$C$2/($A7-1)" table:style-name="ce2">
            <text:p>89.03888889</text:p>
          </table:table-cell>
          <table:table-cell table:number-columns-repeated="16344"/>
        </table:table-row>
        <table:table-row table:style-name="ro1">
          <table:table-cell office:value-type="float" office:value="7" table:style-name="ce1">
            <text:p>7</text:p>
          </table:table-cell>
          <table:table-cell table:number-columns-repeated="5" table:style-name="ce1"/>
          <table:table-cell office:value-type="float" office:value="16188.436830835119" table:formula="msoxl:=$H$2*(A8-1)*A8*$B$2*$C$2/($C$2*$D$2+$E$2*$B$2*A8)" table:style-name="ce1">
            <text:p>16188.43683</text:p>
          </table:table-cell>
          <table:table-cell table:number-columns-repeated="2" table:style-name="ce1"/>
          <table:table-cell office:value-type="float" office:value="2.1620370370370372" table:formula="msoxl:=$D$2*J$2/$B$2/$A8/($A8-1) + $E$2*J$2/$C$2/($A8-1)" table:style-name="ce3">
            <text:p>2.162037037</text:p>
          </table:table-cell>
          <table:table-cell office:value-type="float" office:value="4.3240740740740744" table:formula="msoxl:=$D$2*K$2/$B$2/$A8/($A8-1) + $E$2*K$2/$C$2/($A8-1)" table:style-name="ce2">
            <text:p>4.324074074</text:p>
          </table:table-cell>
          <table:table-cell office:value-type="float" office:value="6.4861111111111107" table:formula="msoxl:=$D$2*L$2/$B$2/$A8/($A8-1) + $E$2*L$2/$C$2/($A8-1)" table:style-name="ce2">
            <text:p>6.486111111</text:p>
          </table:table-cell>
          <table:table-cell office:value-type="float" office:value="8.6481481481481488" table:formula="msoxl:=$D$2*M$2/$B$2/$A8/($A8-1) + $E$2*M$2/$C$2/($A8-1)" table:style-name="ce2">
            <text:p>8.648148148</text:p>
          </table:table-cell>
          <table:table-cell office:value-type="float" office:value="10.377777777777778" table:formula="msoxl:=$D$2*N$2/$B$2/$A8/($A8-1) + $E$2*N$2/$C$2/($A8-1)" table:style-name="ce2">
            <text:p>10.37777778</text:p>
          </table:table-cell>
          <table:table-cell office:value-type="float" office:value="12.972222222222221" table:formula="msoxl:=$D$2*O$2/$B$2/$A8/($A8-1) + $E$2*O$2/$C$2/($A8-1)" table:style-name="ce2">
            <text:p>12.97222222</text:p>
          </table:table-cell>
          <table:table-cell office:value-type="float" office:value="15.13425925925926" table:formula="msoxl:=$D$2*P$2/$B$2/$A8/($A8-1) + $E$2*P$2/$C$2/($A8-1)" table:style-name="ce2">
            <text:p>15.13425926</text:p>
          </table:table-cell>
          <table:table-cell office:value-type="float" office:value="17.296296296296298" table:formula="msoxl:=$D$2*Q$2/$B$2/$A8/($A8-1) + $E$2*Q$2/$C$2/($A8-1)" table:style-name="ce2">
            <text:p>17.2962963</text:p>
          </table:table-cell>
          <table:table-cell office:value-type="float" office:value="19.458333333333332" table:formula="msoxl:=$D$2*R$2/$B$2/$A8/($A8-1) + $E$2*R$2/$C$2/($A8-1)" table:style-name="ce2">
            <text:p>19.45833333</text:p>
          </table:table-cell>
          <table:table-cell office:value-type="float" office:value="21.620370370370374" table:formula="msoxl:=$D$2*S$2/$B$2/$A8/($A8-1) + $E$2*S$2/$C$2/($A8-1)" table:style-name="ce2">
            <text:p>21.62037037</text:p>
          </table:table-cell>
          <table:table-cell office:value-type="float" office:value="23.782407407407405" table:formula="msoxl:=$D$2*T$2/$B$2/$A8/($A8-1) + $E$2*T$2/$C$2/($A8-1)" table:style-name="ce2">
            <text:p>23.78240741</text:p>
          </table:table-cell>
          <table:table-cell office:value-type="float" office:value="25.944444444444443" table:formula="msoxl:=$D$2*U$2/$B$2/$A8/($A8-1) + $E$2*U$2/$C$2/($A8-1)" table:style-name="ce2">
            <text:p>25.94444444</text:p>
          </table:table-cell>
          <table:table-cell office:value-type="float" office:value="28.106481481481481" table:formula="msoxl:=$D$2*V$2/$B$2/$A8/($A8-1) + $E$2*V$2/$C$2/($A8-1)" table:style-name="ce2">
            <text:p>28.10648148</text:p>
          </table:table-cell>
          <table:table-cell office:value-type="float" office:value="30.268518518518519" table:formula="msoxl:=$D$2*W$2/$B$2/$A8/($A8-1) + $E$2*W$2/$C$2/($A8-1)" table:style-name="ce2">
            <text:p>30.26851852</text:p>
          </table:table-cell>
          <table:table-cell office:value-type="float" office:value="32.430555555555557" table:formula="msoxl:=$D$2*X$2/$B$2/$A8/($A8-1) + $E$2*X$2/$C$2/($A8-1)" table:style-name="ce2">
            <text:p>32.43055556</text:p>
          </table:table-cell>
          <table:table-cell office:value-type="float" office:value="34.592592592592595" table:formula="msoxl:=$D$2*Y$2/$B$2/$A8/($A8-1) + $E$2*Y$2/$C$2/($A8-1)" table:style-name="ce2">
            <text:p>34.59259259</text:p>
          </table:table-cell>
          <table:table-cell office:value-type="float" office:value="36.754629629629633" table:formula="msoxl:=$D$2*Z$2/$B$2/$A8/($A8-1) + $E$2*Z$2/$C$2/($A8-1)" table:style-name="ce2">
            <text:p>36.75462963</text:p>
          </table:table-cell>
          <table:table-cell office:value-type="float" office:value="38.916666666666664" table:formula="msoxl:=$D$2*AA$2/$B$2/$A8/($A8-1) + $E$2*AA$2/$C$2/($A8-1)" table:style-name="ce2">
            <text:p>38.91666667</text:p>
          </table:table-cell>
          <table:table-cell office:value-type="float" office:value="41.078703703703702" table:formula="msoxl:=$D$2*AB$2/$B$2/$A8/($A8-1) + $E$2*AB$2/$C$2/($A8-1)" table:style-name="ce2">
            <text:p>41.0787037</text:p>
          </table:table-cell>
          <table:table-cell office:value-type="float" office:value="43.240740740740748" table:formula="msoxl:=$D$2*AC$2/$B$2/$A8/($A8-1) + $E$2*AC$2/$C$2/($A8-1)" table:style-name="ce2">
            <text:p>43.24074074</text:p>
          </table:table-cell>
          <table:table-cell office:value-type="float" office:value="45.402777777777779" table:formula="msoxl:=$D$2*AD$2/$B$2/$A8/($A8-1) + $E$2*AD$2/$C$2/($A8-1)" table:style-name="ce2">
            <text:p>45.40277778</text:p>
          </table:table-cell>
          <table:table-cell office:value-type="float" office:value="47.56481481481481" table:formula="msoxl:=$D$2*AE$2/$B$2/$A8/($A8-1) + $E$2*AE$2/$C$2/($A8-1)" table:style-name="ce2">
            <text:p>47.56481481</text:p>
          </table:table-cell>
          <table:table-cell office:value-type="float" office:value="49.726851851851855" table:formula="msoxl:=$D$2*AF$2/$B$2/$A8/($A8-1) + $E$2*AF$2/$C$2/($A8-1)" table:style-name="ce2">
            <text:p>49.72685185</text:p>
          </table:table-cell>
          <table:table-cell office:value-type="float" office:value="51.888888888888886" table:formula="msoxl:=$D$2*AG$2/$B$2/$A8/($A8-1) + $E$2*AG$2/$C$2/($A8-1)" table:style-name="ce2">
            <text:p>51.88888889</text:p>
          </table:table-cell>
          <table:table-cell office:value-type="float" office:value="54.050925925925924" table:formula="msoxl:=$D$2*AH$2/$B$2/$A8/($A8-1) + $E$2*AH$2/$C$2/($A8-1)" table:style-name="ce2">
            <text:p>54.05092593</text:p>
          </table:table-cell>
          <table:table-cell office:value-type="float" office:value="56.212962962962962" table:formula="msoxl:=$D$2*AI$2/$B$2/$A8/($A8-1) + $E$2*AI$2/$C$2/($A8-1)" table:style-name="ce2">
            <text:p>56.21296296</text:p>
          </table:table-cell>
          <table:table-cell office:value-type="float" office:value="58.375" table:formula="msoxl:=$D$2*AJ$2/$B$2/$A8/($A8-1) + $E$2*AJ$2/$C$2/($A8-1)" table:style-name="ce2">
            <text:p>58.375</text:p>
          </table:table-cell>
          <table:table-cell office:value-type="float" office:value="60.537037037037038" table:formula="msoxl:=$D$2*AK$2/$B$2/$A8/($A8-1) + $E$2*AK$2/$C$2/($A8-1)" table:style-name="ce2">
            <text:p>60.53703704</text:p>
          </table:table-cell>
          <table:table-cell office:value-type="float" office:value="62.699074074074076" table:formula="msoxl:=$D$2*AL$2/$B$2/$A8/($A8-1) + $E$2*AL$2/$C$2/($A8-1)" table:style-name="ce2">
            <text:p>62.69907407</text:p>
          </table:table-cell>
          <table:table-cell office:value-type="float" office:value="64.861111111111114" table:formula="msoxl:=$D$2*AM$2/$B$2/$A8/($A8-1) + $E$2*AM$2/$C$2/($A8-1)" table:style-name="ce2">
            <text:p>64.86111111</text:p>
          </table:table-cell>
          <table:table-cell office:value-type="float" office:value="67.023148148148138" table:formula="msoxl:=$D$2*AN$2/$B$2/$A8/($A8-1) + $E$2*AN$2/$C$2/($A8-1)" table:style-name="ce2">
            <text:p>67.02314815</text:p>
          </table:table-cell>
          <table:table-cell table:number-columns-repeated="16344"/>
        </table:table-row>
        <table:table-row table:style-name="ro1">
          <table:table-cell office:value-type="float" office:value="8" table:style-name="ce1">
            <text:p>8</text:p>
          </table:table-cell>
          <table:table-cell table:number-columns-repeated="5" table:style-name="ce1"/>
          <table:table-cell office:value-type="float" office:value="20535.506402793948" table:formula="msoxl:=$H$2*(A9-1)*A9*$B$2*$C$2/($C$2*$D$2+$E$2*$B$2*A9)" table:style-name="ce1">
            <text:p>20535.5064</text:p>
          </table:table-cell>
          <table:table-cell table:number-columns-repeated="2" table:style-name="ce1"/>
          <table:table-cell office:value-type="float" office:value="1.7043650793650795" table:formula="msoxl:=$D$2*J$2/$B$2/$A9/($A9-1) + $E$2*J$2/$C$2/($A9-1)" table:style-name="ce3">
            <text:p>1.704365079</text:p>
          </table:table-cell>
          <table:table-cell office:value-type="float" office:value="3.4087301587301591" table:formula="msoxl:=$D$2*K$2/$B$2/$A9/($A9-1) + $E$2*K$2/$C$2/($A9-1)" table:style-name="ce2">
            <text:p>3.408730159</text:p>
          </table:table-cell>
          <table:table-cell office:value-type="float" office:value="5.1130952380952381" table:formula="msoxl:=$D$2*L$2/$B$2/$A9/($A9-1) + $E$2*L$2/$C$2/($A9-1)" table:style-name="ce2">
            <text:p>5.113095238</text:p>
          </table:table-cell>
          <table:table-cell office:value-type="float" office:value="6.8174603174603181" table:formula="msoxl:=$D$2*M$2/$B$2/$A9/($A9-1) + $E$2*M$2/$C$2/($A9-1)" table:style-name="ce2">
            <text:p>6.817460317</text:p>
          </table:table-cell>
          <table:table-cell office:value-type="float" office:value="8.1809523809523803" table:formula="msoxl:=$D$2*N$2/$B$2/$A9/($A9-1) + $E$2*N$2/$C$2/($A9-1)" table:style-name="ce2">
            <text:p>8.180952381</text:p>
          </table:table-cell>
          <table:table-cell office:value-type="float" office:value="10.226190476190476" table:formula="msoxl:=$D$2*O$2/$B$2/$A9/($A9-1) + $E$2*O$2/$C$2/($A9-1)" table:style-name="ce2">
            <text:p>10.22619048</text:p>
          </table:table-cell>
          <table:table-cell office:value-type="float" office:value="11.930555555555554" table:formula="msoxl:=$D$2*P$2/$B$2/$A9/($A9-1) + $E$2*P$2/$C$2/($A9-1)" table:style-name="ce2">
            <text:p>11.93055556</text:p>
          </table:table-cell>
          <table:table-cell office:value-type="float" office:value="13.634920634920636" table:formula="msoxl:=$D$2*Q$2/$B$2/$A9/($A9-1) + $E$2*Q$2/$C$2/($A9-1)" table:style-name="ce2">
            <text:p>13.63492063</text:p>
          </table:table-cell>
          <table:table-cell office:value-type="float" office:value="15.339285714285715" table:formula="msoxl:=$D$2*R$2/$B$2/$A9/($A9-1) + $E$2*R$2/$C$2/($A9-1)" table:style-name="ce2">
            <text:p>15.33928571</text:p>
          </table:table-cell>
          <table:table-cell office:value-type="float" office:value="17.043650793650794" table:formula="msoxl:=$D$2*S$2/$B$2/$A9/($A9-1) + $E$2*S$2/$C$2/($A9-1)" table:style-name="ce2">
            <text:p>17.04365079</text:p>
          </table:table-cell>
          <table:table-cell office:value-type="float" office:value="18.748015873015873" table:formula="msoxl:=$D$2*T$2/$B$2/$A9/($A9-1) + $E$2*T$2/$C$2/($A9-1)" table:style-name="ce2">
            <text:p>18.74801587</text:p>
          </table:table-cell>
          <table:table-cell office:value-type="float" office:value="20.452380952380953" table:formula="msoxl:=$D$2*U$2/$B$2/$A9/($A9-1) + $E$2*U$2/$C$2/($A9-1)" table:style-name="ce2">
            <text:p>20.45238095</text:p>
          </table:table-cell>
          <table:table-cell office:value-type="float" office:value="22.156746031746032" table:formula="msoxl:=$D$2*V$2/$B$2/$A9/($A9-1) + $E$2*V$2/$C$2/($A9-1)" table:style-name="ce2">
            <text:p>22.15674603</text:p>
          </table:table-cell>
          <table:table-cell office:value-type="float" office:value="23.861111111111107" table:formula="msoxl:=$D$2*W$2/$B$2/$A9/($A9-1) + $E$2*W$2/$C$2/($A9-1)" table:style-name="ce2">
            <text:p>23.86111111</text:p>
          </table:table-cell>
          <table:table-cell office:value-type="float" office:value="25.56547619047619" table:formula="msoxl:=$D$2*X$2/$B$2/$A9/($A9-1) + $E$2*X$2/$C$2/($A9-1)" table:style-name="ce2">
            <text:p>25.56547619</text:p>
          </table:table-cell>
          <table:table-cell office:value-type="float" office:value="27.269841269841272" table:formula="msoxl:=$D$2*Y$2/$B$2/$A9/($A9-1) + $E$2*Y$2/$C$2/($A9-1)" table:style-name="ce2">
            <text:p>27.26984127</text:p>
          </table:table-cell>
          <table:table-cell office:value-type="float" office:value="28.974206349206348" table:formula="msoxl:=$D$2*Z$2/$B$2/$A9/($A9-1) + $E$2*Z$2/$C$2/($A9-1)" table:style-name="ce2">
            <text:p>28.97420635</text:p>
          </table:table-cell>
          <table:table-cell office:value-type="float" office:value="30.678571428571431" table:formula="msoxl:=$D$2*AA$2/$B$2/$A9/($A9-1) + $E$2*AA$2/$C$2/($A9-1)" table:style-name="ce2">
            <text:p>30.67857143</text:p>
          </table:table-cell>
          <table:table-cell office:value-type="float" office:value="32.382936507936506" table:formula="msoxl:=$D$2*AB$2/$B$2/$A9/($A9-1) + $E$2*AB$2/$C$2/($A9-1)" table:style-name="ce2">
            <text:p>32.38293651</text:p>
          </table:table-cell>
          <table:table-cell office:value-type="float" office:value="34.087301587301589" table:formula="msoxl:=$D$2*AC$2/$B$2/$A9/($A9-1) + $E$2*AC$2/$C$2/($A9-1)" table:style-name="ce2">
            <text:p>34.08730159</text:p>
          </table:table-cell>
          <table:table-cell office:value-type="float" office:value="35.791666666666671" table:formula="msoxl:=$D$2*AD$2/$B$2/$A9/($A9-1) + $E$2*AD$2/$C$2/($A9-1)" table:style-name="ce2">
            <text:p>35.79166667</text:p>
          </table:table-cell>
          <table:table-cell office:value-type="float" office:value="37.496031746031747" table:formula="msoxl:=$D$2*AE$2/$B$2/$A9/($A9-1) + $E$2*AE$2/$C$2/($A9-1)" table:style-name="ce2">
            <text:p>37.49603175</text:p>
          </table:table-cell>
          <table:table-cell office:value-type="float" office:value="39.20039682539683" table:formula="msoxl:=$D$2*AF$2/$B$2/$A9/($A9-1) + $E$2*AF$2/$C$2/($A9-1)" table:style-name="ce2">
            <text:p>39.20039683</text:p>
          </table:table-cell>
          <table:table-cell office:value-type="float" office:value="40.904761904761905" table:formula="msoxl:=$D$2*AG$2/$B$2/$A9/($A9-1) + $E$2*AG$2/$C$2/($A9-1)" table:style-name="ce2">
            <text:p>40.9047619</text:p>
          </table:table-cell>
          <table:table-cell office:value-type="float" office:value="42.609126984126988" table:formula="msoxl:=$D$2*AH$2/$B$2/$A9/($A9-1) + $E$2*AH$2/$C$2/($A9-1)" table:style-name="ce2">
            <text:p>42.60912698</text:p>
          </table:table-cell>
          <table:table-cell office:value-type="float" office:value="44.313492063492063" table:formula="msoxl:=$D$2*AI$2/$B$2/$A9/($A9-1) + $E$2*AI$2/$C$2/($A9-1)" table:style-name="ce2">
            <text:p>44.31349206</text:p>
          </table:table-cell>
          <table:table-cell office:value-type="float" office:value="46.017857142857139" table:formula="msoxl:=$D$2*AJ$2/$B$2/$A9/($A9-1) + $E$2*AJ$2/$C$2/($A9-1)" table:style-name="ce2">
            <text:p>46.01785714</text:p>
          </table:table-cell>
          <table:table-cell office:value-type="float" office:value="47.722222222222214" table:formula="msoxl:=$D$2*AK$2/$B$2/$A9/($A9-1) + $E$2*AK$2/$C$2/($A9-1)" table:style-name="ce2">
            <text:p>47.72222222</text:p>
          </table:table-cell>
          <table:table-cell office:value-type="float" office:value="49.426587301587304" table:formula="msoxl:=$D$2*AL$2/$B$2/$A9/($A9-1) + $E$2*AL$2/$C$2/($A9-1)" table:style-name="ce2">
            <text:p>49.4265873</text:p>
          </table:table-cell>
          <table:table-cell office:value-type="float" office:value="51.13095238095238" table:formula="msoxl:=$D$2*AM$2/$B$2/$A9/($A9-1) + $E$2*AM$2/$C$2/($A9-1)" table:style-name="ce2">
            <text:p>51.13095238</text:p>
          </table:table-cell>
          <table:table-cell office:value-type="float" office:value="52.835317460317455" table:formula="msoxl:=$D$2*AN$2/$B$2/$A9/($A9-1) + $E$2*AN$2/$C$2/($A9-1)" table:style-name="ce2">
            <text:p>52.83531746</text:p>
          </table:table-cell>
          <table:table-cell table:number-columns-repeated="16344"/>
        </table:table-row>
        <table:table-row table:style-name="ro1">
          <table:table-cell office:value-type="float" office:value="9" table:style-name="ce1">
            <text:p>9</text:p>
          </table:table-cell>
          <table:table-cell table:number-columns-repeated="5" table:style-name="ce1"/>
          <table:table-cell office:value-type="float" office:value="25179.017485428809" table:formula="msoxl:=$H$2*(A10-1)*A10*$B$2*$C$2/($C$2*$D$2+$E$2*$B$2*A10)" table:style-name="ce1">
            <text:p>25179.01749</text:p>
          </table:table-cell>
          <table:table-cell table:number-columns-repeated="2" table:style-name="ce1"/>
          <table:table-cell office:value-type="float" office:value="1.3900462962962963" table:formula="msoxl:=$D$2*J$2/$B$2/$A10/($A10-1) + $E$2*J$2/$C$2/($A10-1)" table:style-name="ce3">
            <text:p>1.390046296</text:p>
          </table:table-cell>
          <table:table-cell office:value-type="float" office:value="2.7800925925925926" table:formula="msoxl:=$D$2*K$2/$B$2/$A10/($A10-1) + $E$2*K$2/$C$2/($A10-1)" table:style-name="ce2">
            <text:p>2.780092593</text:p>
          </table:table-cell>
          <table:table-cell office:value-type="float" office:value="4.1701388888888884" table:formula="msoxl:=$D$2*L$2/$B$2/$A10/($A10-1) + $E$2*L$2/$C$2/($A10-1)" table:style-name="ce2">
            <text:p>4.170138889</text:p>
          </table:table-cell>
          <table:table-cell office:value-type="float" office:value="5.5601851851851851" table:formula="msoxl:=$D$2*M$2/$B$2/$A10/($A10-1) + $E$2*M$2/$C$2/($A10-1)" table:style-name="ce2">
            <text:p>5.560185185</text:p>
          </table:table-cell>
          <table:table-cell office:value-type="float" office:value="6.6722222222222225" table:formula="msoxl:=$D$2*N$2/$B$2/$A10/($A10-1) + $E$2*N$2/$C$2/($A10-1)" table:style-name="ce2">
            <text:p>6.672222222</text:p>
          </table:table-cell>
          <table:table-cell office:value-type="float" office:value="8.3402777777777768" table:formula="msoxl:=$D$2*O$2/$B$2/$A10/($A10-1) + $E$2*O$2/$C$2/($A10-1)" table:style-name="ce2">
            <text:p>8.340277778</text:p>
          </table:table-cell>
          <table:table-cell office:value-type="float" office:value="9.7303240740740726" table:formula="msoxl:=$D$2*P$2/$B$2/$A10/($A10-1) + $E$2*P$2/$C$2/($A10-1)" table:style-name="ce2">
            <text:p>9.730324074</text:p>
          </table:table-cell>
          <table:table-cell office:value-type="float" office:value="11.12037037037037" table:formula="msoxl:=$D$2*Q$2/$B$2/$A10/($A10-1) + $E$2*Q$2/$C$2/($A10-1)" table:style-name="ce2">
            <text:p>11.12037037</text:p>
          </table:table-cell>
          <table:table-cell office:value-type="float" office:value="12.510416666666668" table:formula="msoxl:=$D$2*R$2/$B$2/$A10/($A10-1) + $E$2*R$2/$C$2/($A10-1)" table:style-name="ce2">
            <text:p>12.51041667</text:p>
          </table:table-cell>
          <table:table-cell office:value-type="float" office:value="13.900462962962964" table:formula="msoxl:=$D$2*S$2/$B$2/$A10/($A10-1) + $E$2*S$2/$C$2/($A10-1)" table:style-name="ce2">
            <text:p>13.90046296</text:p>
          </table:table-cell>
          <table:table-cell office:value-type="float" office:value="15.29050925925926" table:formula="msoxl:=$D$2*T$2/$B$2/$A10/($A10-1) + $E$2*T$2/$C$2/($A10-1)" table:style-name="ce2">
            <text:p>15.29050926</text:p>
          </table:table-cell>
          <table:table-cell office:value-type="float" office:value="16.680555555555554" table:formula="msoxl:=$D$2*U$2/$B$2/$A10/($A10-1) + $E$2*U$2/$C$2/($A10-1)" table:style-name="ce2">
            <text:p>16.68055556</text:p>
          </table:table-cell>
          <table:table-cell office:value-type="float" office:value="18.070601851851855" table:formula="msoxl:=$D$2*V$2/$B$2/$A10/($A10-1) + $E$2*V$2/$C$2/($A10-1)" table:style-name="ce2">
            <text:p>18.07060185</text:p>
          </table:table-cell>
          <table:table-cell office:value-type="float" office:value="19.460648148148145" table:formula="msoxl:=$D$2*W$2/$B$2/$A10/($A10-1) + $E$2*W$2/$C$2/($A10-1)" table:style-name="ce2">
            <text:p>19.46064815</text:p>
          </table:table-cell>
          <table:table-cell office:value-type="float" office:value="20.850694444444443" table:formula="msoxl:=$D$2*X$2/$B$2/$A10/($A10-1) + $E$2*X$2/$C$2/($A10-1)" table:style-name="ce2">
            <text:p>20.85069444</text:p>
          </table:table-cell>
          <table:table-cell office:value-type="float" office:value="22.24074074074074" table:formula="msoxl:=$D$2*Y$2/$B$2/$A10/($A10-1) + $E$2*Y$2/$C$2/($A10-1)" table:style-name="ce2">
            <text:p>22.24074074</text:p>
          </table:table-cell>
          <table:table-cell office:value-type="float" office:value="23.630787037037038" table:formula="msoxl:=$D$2*Z$2/$B$2/$A10/($A10-1) + $E$2*Z$2/$C$2/($A10-1)" table:style-name="ce2">
            <text:p>23.63078704</text:p>
          </table:table-cell>
          <table:table-cell office:value-type="float" office:value="25.020833333333336" table:formula="msoxl:=$D$2*AA$2/$B$2/$A10/($A10-1) + $E$2*AA$2/$C$2/($A10-1)" table:style-name="ce2">
            <text:p>25.02083333</text:p>
          </table:table-cell>
          <table:table-cell office:value-type="float" office:value="26.410879629629626" table:formula="msoxl:=$D$2*AB$2/$B$2/$A10/($A10-1) + $E$2*AB$2/$C$2/($A10-1)" table:style-name="ce2">
            <text:p>26.41087963</text:p>
          </table:table-cell>
          <table:table-cell office:value-type="float" office:value="27.800925925925927" table:formula="msoxl:=$D$2*AC$2/$B$2/$A10/($A10-1) + $E$2*AC$2/$C$2/($A10-1)" table:style-name="ce2">
            <text:p>27.80092593</text:p>
          </table:table-cell>
          <table:table-cell office:value-type="float" office:value="29.190972222222221" table:formula="msoxl:=$D$2*AD$2/$B$2/$A10/($A10-1) + $E$2*AD$2/$C$2/($A10-1)" table:style-name="ce2">
            <text:p>29.19097222</text:p>
          </table:table-cell>
          <table:table-cell office:value-type="float" office:value="30.581018518518519" table:formula="msoxl:=$D$2*AE$2/$B$2/$A10/($A10-1) + $E$2*AE$2/$C$2/($A10-1)" table:style-name="ce2">
            <text:p>30.58101852</text:p>
          </table:table-cell>
          <table:table-cell office:value-type="float" office:value="31.971064814814817" table:formula="msoxl:=$D$2*AF$2/$B$2/$A10/($A10-1) + $E$2*AF$2/$C$2/($A10-1)" table:style-name="ce2">
            <text:p>31.97106481</text:p>
          </table:table-cell>
          <table:table-cell office:value-type="float" office:value="33.361111111111107" table:formula="msoxl:=$D$2*AG$2/$B$2/$A10/($A10-1) + $E$2*AG$2/$C$2/($A10-1)" table:style-name="ce2">
            <text:p>33.36111111</text:p>
          </table:table-cell>
          <table:table-cell office:value-type="float" office:value="34.751157407407405" table:formula="msoxl:=$D$2*AH$2/$B$2/$A10/($A10-1) + $E$2*AH$2/$C$2/($A10-1)" table:style-name="ce2">
            <text:p>34.75115741</text:p>
          </table:table-cell>
          <table:table-cell office:value-type="float" office:value="36.141203703703709" table:formula="msoxl:=$D$2*AI$2/$B$2/$A10/($A10-1) + $E$2*AI$2/$C$2/($A10-1)" table:style-name="ce2">
            <text:p>36.1412037</text:p>
          </table:table-cell>
          <table:table-cell office:value-type="float" office:value="37.53125" table:formula="msoxl:=$D$2*AJ$2/$B$2/$A10/($A10-1) + $E$2*AJ$2/$C$2/($A10-1)" table:style-name="ce2">
            <text:p>37.53125</text:p>
          </table:table-cell>
          <table:table-cell office:value-type="float" office:value="38.921296296296291" table:formula="msoxl:=$D$2*AK$2/$B$2/$A10/($A10-1) + $E$2*AK$2/$C$2/($A10-1)" table:style-name="ce2">
            <text:p>38.9212963</text:p>
          </table:table-cell>
          <table:table-cell office:value-type="float" office:value="40.311342592592595" table:formula="msoxl:=$D$2*AL$2/$B$2/$A10/($A10-1) + $E$2*AL$2/$C$2/($A10-1)" table:style-name="ce2">
            <text:p>40.31134259</text:p>
          </table:table-cell>
          <table:table-cell office:value-type="float" office:value="41.701388888888886" table:formula="msoxl:=$D$2*AM$2/$B$2/$A10/($A10-1) + $E$2*AM$2/$C$2/($A10-1)" table:style-name="ce2">
            <text:p>41.70138889</text:p>
          </table:table-cell>
          <table:table-cell office:value-type="float" office:value="43.091435185185183" table:formula="msoxl:=$D$2*AN$2/$B$2/$A10/($A10-1) + $E$2*AN$2/$C$2/($A10-1)" table:style-name="ce2">
            <text:p>43.09143519</text:p>
          </table:table-cell>
          <table:table-cell table:number-columns-repeated="16344"/>
        </table:table-row>
        <table:table-row table:style-name="ro1">
          <table:table-cell office:value-type="float" office:value="10" table:style-name="ce1">
            <text:p>10</text:p>
          </table:table-cell>
          <table:table-cell table:number-columns-repeated="5" table:style-name="ce1"/>
          <table:table-cell office:value-type="float" office:value="30079.575596816976" table:formula="msoxl:=$H$2*(A11-1)*A11*$B$2*$C$2/($C$2*$D$2+$E$2*$B$2*A11)" table:style-name="ce1">
            <text:p>30079.5756</text:p>
          </table:table-cell>
          <table:table-cell table:number-columns-repeated="2" table:style-name="ce1"/>
          <table:table-cell office:value-type="float" office:value="1.1635802469135803" table:formula="msoxl:=$D$2*J$2/$B$2/$A11/($A11-1) + $E$2*J$2/$C$2/($A11-1)" table:style-name="ce3">
            <text:p>1.163580247</text:p>
          </table:table-cell>
          <table:table-cell office:value-type="float" office:value="2.3271604938271606" table:formula="msoxl:=$D$2*K$2/$B$2/$A11/($A11-1) + $E$2*K$2/$C$2/($A11-1)" table:style-name="ce2">
            <text:p>2.327160494</text:p>
          </table:table-cell>
          <table:table-cell office:value-type="float" office:value="3.4907407407407405" table:formula="msoxl:=$D$2*L$2/$B$2/$A11/($A11-1) + $E$2*L$2/$C$2/($A11-1)" table:style-name="ce2">
            <text:p>3.490740741</text:p>
          </table:table-cell>
          <table:table-cell office:value-type="float" office:value="4.6543209876543212" table:formula="msoxl:=$D$2*M$2/$B$2/$A11/($A11-1) + $E$2*M$2/$C$2/($A11-1)" table:style-name="ce2">
            <text:p>4.654320988</text:p>
          </table:table-cell>
          <table:table-cell office:value-type="float" office:value="5.5851851851851855" table:formula="msoxl:=$D$2*N$2/$B$2/$A11/($A11-1) + $E$2*N$2/$C$2/($A11-1)" table:style-name="ce2">
            <text:p>5.585185185</text:p>
          </table:table-cell>
          <table:table-cell office:value-type="float" office:value="6.981481481481481" table:formula="msoxl:=$D$2*O$2/$B$2/$A11/($A11-1) + $E$2*O$2/$C$2/($A11-1)" table:style-name="ce2">
            <text:p>6.981481481</text:p>
          </table:table-cell>
          <table:table-cell office:value-type="float" office:value="8.1450617283950599" table:formula="msoxl:=$D$2*P$2/$B$2/$A11/($A11-1) + $E$2*P$2/$C$2/($A11-1)" table:style-name="ce2">
            <text:p>8.145061728</text:p>
          </table:table-cell>
          <table:table-cell office:value-type="float" office:value="9.3086419753086425" table:formula="msoxl:=$D$2*Q$2/$B$2/$A11/($A11-1) + $E$2*Q$2/$C$2/($A11-1)" table:style-name="ce2">
            <text:p>9.308641975</text:p>
          </table:table-cell>
          <table:table-cell office:value-type="float" office:value="10.472222222222221" table:formula="msoxl:=$D$2*R$2/$B$2/$A11/($A11-1) + $E$2*R$2/$C$2/($A11-1)" table:style-name="ce2">
            <text:p>10.47222222</text:p>
          </table:table-cell>
          <table:table-cell office:value-type="float" office:value="11.635802469135802" table:formula="msoxl:=$D$2*S$2/$B$2/$A11/($A11-1) + $E$2*S$2/$C$2/($A11-1)" table:style-name="ce2">
            <text:p>11.63580247</text:p>
          </table:table-cell>
          <table:table-cell office:value-type="float" office:value="12.799382716049383" table:formula="msoxl:=$D$2*T$2/$B$2/$A11/($A11-1) + $E$2*T$2/$C$2/($A11-1)" table:style-name="ce2">
            <text:p>12.79938272</text:p>
          </table:table-cell>
          <table:table-cell office:value-type="float" office:value="13.962962962962962" table:formula="msoxl:=$D$2*U$2/$B$2/$A11/($A11-1) + $E$2*U$2/$C$2/($A11-1)" table:style-name="ce2">
            <text:p>13.96296296</text:p>
          </table:table-cell>
          <table:table-cell office:value-type="float" office:value="15.126543209876544" table:formula="msoxl:=$D$2*V$2/$B$2/$A11/($A11-1) + $E$2*V$2/$C$2/($A11-1)" table:style-name="ce2">
            <text:p>15.12654321</text:p>
          </table:table-cell>
          <table:table-cell office:value-type="float" office:value="16.29012345679012" table:formula="msoxl:=$D$2*W$2/$B$2/$A11/($A11-1) + $E$2*W$2/$C$2/($A11-1)" table:style-name="ce2">
            <text:p>16.29012346</text:p>
          </table:table-cell>
          <table:table-cell office:value-type="float" office:value="17.453703703703702" table:formula="msoxl:=$D$2*X$2/$B$2/$A11/($A11-1) + $E$2*X$2/$C$2/($A11-1)" table:style-name="ce2">
            <text:p>17.4537037</text:p>
          </table:table-cell>
          <table:table-cell office:value-type="float" office:value="18.617283950617285" table:formula="msoxl:=$D$2*Y$2/$B$2/$A11/($A11-1) + $E$2*Y$2/$C$2/($A11-1)" table:style-name="ce2">
            <text:p>18.61728395</text:p>
          </table:table-cell>
          <table:table-cell office:value-type="float" office:value="19.780864197530864" table:formula="msoxl:=$D$2*Z$2/$B$2/$A11/($A11-1) + $E$2*Z$2/$C$2/($A11-1)" table:style-name="ce2">
            <text:p>19.7808642</text:p>
          </table:table-cell>
          <table:table-cell office:value-type="float" office:value="20.944444444444443" table:formula="msoxl:=$D$2*AA$2/$B$2/$A11/($A11-1) + $E$2*AA$2/$C$2/($A11-1)" table:style-name="ce2">
            <text:p>20.94444444</text:p>
          </table:table-cell>
          <table:table-cell office:value-type="float" office:value="22.108024691358025" table:formula="msoxl:=$D$2*AB$2/$B$2/$A11/($A11-1) + $E$2*AB$2/$C$2/($A11-1)" table:style-name="ce2">
            <text:p>22.10802469</text:p>
          </table:table-cell>
          <table:table-cell office:value-type="float" office:value="23.271604938271604" table:formula="msoxl:=$D$2*AC$2/$B$2/$A11/($A11-1) + $E$2*AC$2/$C$2/($A11-1)" table:style-name="ce2">
            <text:p>23.27160494</text:p>
          </table:table-cell>
          <table:table-cell office:value-type="float" office:value="24.435185185185183" table:formula="msoxl:=$D$2*AD$2/$B$2/$A11/($A11-1) + $E$2*AD$2/$C$2/($A11-1)" table:style-name="ce2">
            <text:p>24.43518519</text:p>
          </table:table-cell>
          <table:table-cell office:value-type="float" office:value="25.598765432098766" table:formula="msoxl:=$D$2*AE$2/$B$2/$A11/($A11-1) + $E$2*AE$2/$C$2/($A11-1)" table:style-name="ce2">
            <text:p>25.59876543</text:p>
          </table:table-cell>
          <table:table-cell office:value-type="float" office:value="26.762345679012348" table:formula="msoxl:=$D$2*AF$2/$B$2/$A11/($A11-1) + $E$2*AF$2/$C$2/($A11-1)" table:style-name="ce2">
            <text:p>26.76234568</text:p>
          </table:table-cell>
          <table:table-cell office:value-type="float" office:value="27.925925925925924" table:formula="msoxl:=$D$2*AG$2/$B$2/$A11/($A11-1) + $E$2*AG$2/$C$2/($A11-1)" table:style-name="ce2">
            <text:p>27.92592593</text:p>
          </table:table-cell>
          <table:table-cell office:value-type="float" office:value="29.089506172839506" table:formula="msoxl:=$D$2*AH$2/$B$2/$A11/($A11-1) + $E$2*AH$2/$C$2/($A11-1)" table:style-name="ce2">
            <text:p>29.08950617</text:p>
          </table:table-cell>
          <table:table-cell office:value-type="float" office:value="30.253086419753089" table:formula="msoxl:=$D$2*AI$2/$B$2/$A11/($A11-1) + $E$2*AI$2/$C$2/($A11-1)" table:style-name="ce2">
            <text:p>30.25308642</text:p>
          </table:table-cell>
          <table:table-cell office:value-type="float" office:value="31.416666666666664" table:formula="msoxl:=$D$2*AJ$2/$B$2/$A11/($A11-1) + $E$2*AJ$2/$C$2/($A11-1)" table:style-name="ce2">
            <text:p>31.41666667</text:p>
          </table:table-cell>
          <table:table-cell office:value-type="float" office:value="32.58024691358024" table:formula="msoxl:=$D$2*AK$2/$B$2/$A11/($A11-1) + $E$2*AK$2/$C$2/($A11-1)" table:style-name="ce2">
            <text:p>32.58024691</text:p>
          </table:table-cell>
          <table:table-cell office:value-type="float" office:value="33.743827160493829" table:formula="msoxl:=$D$2*AL$2/$B$2/$A11/($A11-1) + $E$2*AL$2/$C$2/($A11-1)" table:style-name="ce2">
            <text:p>33.74382716</text:p>
          </table:table-cell>
          <table:table-cell office:value-type="float" office:value="34.907407407407405" table:formula="msoxl:=$D$2*AM$2/$B$2/$A11/($A11-1) + $E$2*AM$2/$C$2/($A11-1)" table:style-name="ce2">
            <text:p>34.90740741</text:p>
          </table:table-cell>
          <table:table-cell office:value-type="float" office:value="36.070987654320987" table:formula="msoxl:=$D$2*AN$2/$B$2/$A11/($A11-1) + $E$2*AN$2/$C$2/($A11-1)" table:style-name="ce2">
            <text:p>36.07098765</text:p>
          </table:table-cell>
          <table:table-cell table:number-columns-repeated="16344"/>
        </table:table-row>
        <table:table-row table:style-name="ro1">
          <table:table-cell office:value-type="float" office:value="11" table:style-name="ce1">
            <text:p>11</text:p>
          </table:table-cell>
          <table:table-cell table:number-columns-repeated="5" table:style-name="ce1"/>
          <table:table-cell office:value-type="float" office:value="35204.470408940819" table:formula="msoxl:=$H$2*(A12-1)*A12*$B$2*$C$2/($C$2*$D$2+$E$2*$B$2*A12)" table:style-name="ce1">
            <text:p>35204.47041</text:p>
          </table:table-cell>
          <table:table-cell table:number-columns-repeated="2" table:style-name="ce1"/>
          <table:table-cell office:value-type="float" office:value="0.99419191919191929" table:formula="msoxl:=$D$2*J$2/$B$2/$A12/($A12-1) + $E$2*J$2/$C$2/($A12-1)" table:style-name="ce3">
            <text:p>0.994191919</text:p>
          </table:table-cell>
          <table:table-cell office:value-type="float" office:value="1.9883838383838386" table:formula="msoxl:=$D$2*K$2/$B$2/$A12/($A12-1) + $E$2*K$2/$C$2/($A12-1)" table:style-name="ce2">
            <text:p>1.988383838</text:p>
          </table:table-cell>
          <table:table-cell office:value-type="float" office:value="2.9825757575757574" table:formula="msoxl:=$D$2*L$2/$B$2/$A12/($A12-1) + $E$2*L$2/$C$2/($A12-1)" table:style-name="ce2">
            <text:p>2.982575758</text:p>
          </table:table-cell>
          <table:table-cell office:value-type="float" office:value="3.9767676767676772" table:formula="msoxl:=$D$2*M$2/$B$2/$A12/($A12-1) + $E$2*M$2/$C$2/($A12-1)" table:style-name="ce2">
            <text:p>3.976767677</text:p>
          </table:table-cell>
          <table:table-cell office:value-type="float" office:value="4.7721212121212115" table:formula="msoxl:=$D$2*N$2/$B$2/$A12/($A12-1) + $E$2*N$2/$C$2/($A12-1)" table:style-name="ce2">
            <text:p>4.772121212</text:p>
          </table:table-cell>
          <table:table-cell office:value-type="float" office:value="5.9651515151515149" table:formula="msoxl:=$D$2*O$2/$B$2/$A12/($A12-1) + $E$2*O$2/$C$2/($A12-1)" table:style-name="ce2">
            <text:p>5.965151515</text:p>
          </table:table-cell>
          <table:table-cell office:value-type="float" office:value="6.9593434343434346" table:formula="msoxl:=$D$2*P$2/$B$2/$A12/($A12-1) + $E$2*P$2/$C$2/($A12-1)" table:style-name="ce2">
            <text:p>6.959343434</text:p>
          </table:table-cell>
          <table:table-cell office:value-type="float" office:value="7.9535353535353543" table:formula="msoxl:=$D$2*Q$2/$B$2/$A12/($A12-1) + $E$2*Q$2/$C$2/($A12-1)" table:style-name="ce2">
            <text:p>7.953535354</text:p>
          </table:table-cell>
          <table:table-cell office:value-type="float" office:value="8.9477272727272723" table:formula="msoxl:=$D$2*R$2/$B$2/$A12/($A12-1) + $E$2*R$2/$C$2/($A12-1)" table:style-name="ce2">
            <text:p>8.947727273</text:p>
          </table:table-cell>
          <table:table-cell office:value-type="float" office:value="9.9419191919191903" table:formula="msoxl:=$D$2*S$2/$B$2/$A12/($A12-1) + $E$2*S$2/$C$2/($A12-1)" table:style-name="ce2">
            <text:p>9.941919192</text:p>
          </table:table-cell>
          <table:table-cell office:value-type="float" office:value="10.93611111111111" table:formula="msoxl:=$D$2*T$2/$B$2/$A12/($A12-1) + $E$2*T$2/$C$2/($A12-1)" table:style-name="ce2">
            <text:p>10.93611111</text:p>
          </table:table-cell>
          <table:table-cell office:value-type="float" office:value="11.93030303030303" table:formula="msoxl:=$D$2*U$2/$B$2/$A12/($A12-1) + $E$2*U$2/$C$2/($A12-1)" table:style-name="ce2">
            <text:p>11.93030303</text:p>
          </table:table-cell>
          <table:table-cell office:value-type="float" office:value="12.924494949494949" table:formula="msoxl:=$D$2*V$2/$B$2/$A12/($A12-1) + $E$2*V$2/$C$2/($A12-1)" table:style-name="ce2">
            <text:p>12.92449495</text:p>
          </table:table-cell>
          <table:table-cell office:value-type="float" office:value="13.918686868686869" table:formula="msoxl:=$D$2*W$2/$B$2/$A12/($A12-1) + $E$2*W$2/$C$2/($A12-1)" table:style-name="ce2">
            <text:p>13.91868687</text:p>
          </table:table-cell>
          <table:table-cell office:value-type="float" office:value="14.912878787878789" table:formula="msoxl:=$D$2*X$2/$B$2/$A12/($A12-1) + $E$2*X$2/$C$2/($A12-1)" table:style-name="ce2">
            <text:p>14.91287879</text:p>
          </table:table-cell>
          <table:table-cell office:value-type="float" office:value="15.907070707070709" table:formula="msoxl:=$D$2*Y$2/$B$2/$A12/($A12-1) + $E$2*Y$2/$C$2/($A12-1)" table:style-name="ce2">
            <text:p>15.90707071</text:p>
          </table:table-cell>
          <table:table-cell office:value-type="float" office:value="16.901262626262625" table:formula="msoxl:=$D$2*Z$2/$B$2/$A12/($A12-1) + $E$2*Z$2/$C$2/($A12-1)" table:style-name="ce2">
            <text:p>16.90126263</text:p>
          </table:table-cell>
          <table:table-cell office:value-type="float" office:value="17.895454545454545" table:formula="msoxl:=$D$2*AA$2/$B$2/$A12/($A12-1) + $E$2*AA$2/$C$2/($A12-1)" table:style-name="ce2">
            <text:p>17.89545455</text:p>
          </table:table-cell>
          <table:table-cell office:value-type="float" office:value="18.889646464646461" table:formula="msoxl:=$D$2*AB$2/$B$2/$A12/($A12-1) + $E$2*AB$2/$C$2/($A12-1)" table:style-name="ce2">
            <text:p>18.88964646</text:p>
          </table:table-cell>
          <table:table-cell office:value-type="float" office:value="19.883838383838381" table:formula="msoxl:=$D$2*AC$2/$B$2/$A12/($A12-1) + $E$2*AC$2/$C$2/($A12-1)" table:style-name="ce2">
            <text:p>19.88383838</text:p>
          </table:table-cell>
          <table:table-cell office:value-type="float" office:value="20.878030303030304" table:formula="msoxl:=$D$2*AD$2/$B$2/$A12/($A12-1) + $E$2*AD$2/$C$2/($A12-1)" table:style-name="ce2">
            <text:p>20.8780303</text:p>
          </table:table-cell>
          <table:table-cell office:value-type="float" office:value="21.87222222222222" table:formula="msoxl:=$D$2*AE$2/$B$2/$A12/($A12-1) + $E$2*AE$2/$C$2/($A12-1)" table:style-name="ce2">
            <text:p>21.87222222</text:p>
          </table:table-cell>
          <table:table-cell office:value-type="float" office:value="22.866414141414143" table:formula="msoxl:=$D$2*AF$2/$B$2/$A12/($A12-1) + $E$2*AF$2/$C$2/($A12-1)" table:style-name="ce2">
            <text:p>22.86641414</text:p>
          </table:table-cell>
          <table:table-cell office:value-type="float" office:value="23.860606060606059" table:formula="msoxl:=$D$2*AG$2/$B$2/$A12/($A12-1) + $E$2*AG$2/$C$2/($A12-1)" table:style-name="ce2">
            <text:p>23.86060606</text:p>
          </table:table-cell>
          <table:table-cell office:value-type="float" office:value="24.854797979797979" table:formula="msoxl:=$D$2*AH$2/$B$2/$A12/($A12-1) + $E$2*AH$2/$C$2/($A12-1)" table:style-name="ce2">
            <text:p>24.85479798</text:p>
          </table:table-cell>
          <table:table-cell office:value-type="float" office:value="25.848989898989899" table:formula="msoxl:=$D$2*AI$2/$B$2/$A12/($A12-1) + $E$2*AI$2/$C$2/($A12-1)" table:style-name="ce2">
            <text:p>25.8489899</text:p>
          </table:table-cell>
          <table:table-cell office:value-type="float" office:value="26.843181818181819" table:formula="msoxl:=$D$2*AJ$2/$B$2/$A12/($A12-1) + $E$2*AJ$2/$C$2/($A12-1)" table:style-name="ce2">
            <text:p>26.84318182</text:p>
          </table:table-cell>
          <table:table-cell office:value-type="float" office:value="27.837373737373738" table:formula="msoxl:=$D$2*AK$2/$B$2/$A12/($A12-1) + $E$2*AK$2/$C$2/($A12-1)" table:style-name="ce2">
            <text:p>27.83737374</text:p>
          </table:table-cell>
          <table:table-cell office:value-type="float" office:value="28.831565656565658" table:formula="msoxl:=$D$2*AL$2/$B$2/$A12/($A12-1) + $E$2*AL$2/$C$2/($A12-1)" table:style-name="ce2">
            <text:p>28.83156566</text:p>
          </table:table-cell>
          <table:table-cell office:value-type="float" office:value="29.825757575757578" table:formula="msoxl:=$D$2*AM$2/$B$2/$A12/($A12-1) + $E$2*AM$2/$C$2/($A12-1)" table:style-name="ce2">
            <text:p>29.82575758</text:p>
          </table:table-cell>
          <table:table-cell office:value-type="float" office:value="30.819949494949491" table:formula="msoxl:=$D$2*AN$2/$B$2/$A12/($A12-1) + $E$2*AN$2/$C$2/($A12-1)" table:style-name="ce2">
            <text:p>30.81994949</text:p>
          </table:table-cell>
          <table:table-cell table:number-columns-repeated="16344"/>
        </table:table-row>
        <table:table-row table:style-name="ro1">
          <table:table-cell office:value-type="float" office:value="12" table:style-name="ce1">
            <text:p>12</text:p>
          </table:table-cell>
          <table:table-cell table:number-columns-repeated="5" table:style-name="ce1"/>
          <table:table-cell office:value-type="float" office:value="40526.315789473687" table:formula="msoxl:=$H$2*(A13-1)*A13*$B$2*$C$2/($C$2*$D$2+$E$2*$B$2*A13)" table:style-name="ce1">
            <text:p>40526.31579</text:p>
          </table:table-cell>
          <table:table-cell table:number-columns-repeated="2" table:style-name="ce1"/>
          <table:table-cell office:value-type="float" office:value="0.86363636363636376" table:formula="msoxl:=$D$2*J$2/$B$2/$A13/($A13-1) + $E$2*J$2/$C$2/($A13-1)" table:style-name="ce3">
            <text:p>0.863636364</text:p>
          </table:table-cell>
          <table:table-cell office:value-type="float" office:value="1.7272727272727275" table:formula="msoxl:=$D$2*K$2/$B$2/$A13/($A13-1) + $E$2*K$2/$C$2/($A13-1)" table:style-name="ce2">
            <text:p>1.727272727</text:p>
          </table:table-cell>
          <table:table-cell office:value-type="float" office:value="2.5909090909090908" table:formula="msoxl:=$D$2*L$2/$B$2/$A13/($A13-1) + $E$2*L$2/$C$2/($A13-1)" table:style-name="ce2">
            <text:p>2.590909091</text:p>
          </table:table-cell>
          <table:table-cell office:value-type="float" office:value="3.454545454545455" table:formula="msoxl:=$D$2*M$2/$B$2/$A13/($A13-1) + $E$2*M$2/$C$2/($A13-1)" table:style-name="ce2">
            <text:p>3.454545455</text:p>
          </table:table-cell>
          <table:table-cell office:value-type="float" office:value="4.1454545454545446" table:formula="msoxl:=$D$2*N$2/$B$2/$A13/($A13-1) + $E$2*N$2/$C$2/($A13-1)" table:style-name="ce2">
            <text:p>4.145454545</text:p>
          </table:table-cell>
          <table:table-cell office:value-type="float" office:value="5.1818181818181817" table:formula="msoxl:=$D$2*O$2/$B$2/$A13/($A13-1) + $E$2*O$2/$C$2/($A13-1)" table:style-name="ce2">
            <text:p>5.181818182</text:p>
          </table:table-cell>
          <table:table-cell office:value-type="float" office:value="6.045454545454545" table:formula="msoxl:=$D$2*P$2/$B$2/$A13/($A13-1) + $E$2*P$2/$C$2/($A13-1)" table:style-name="ce2">
            <text:p>6.045454545</text:p>
          </table:table-cell>
          <table:table-cell office:value-type="float" office:value="6.9090909090909101" table:formula="msoxl:=$D$2*Q$2/$B$2/$A13/($A13-1) + $E$2*Q$2/$C$2/($A13-1)" table:style-name="ce2">
            <text:p>6.909090909</text:p>
          </table:table-cell>
          <table:table-cell office:value-type="float" office:value="7.7727272727272725" table:formula="msoxl:=$D$2*R$2/$B$2/$A13/($A13-1) + $E$2*R$2/$C$2/($A13-1)" table:style-name="ce2">
            <text:p>7.772727273</text:p>
          </table:table-cell>
          <table:table-cell office:value-type="float" office:value="8.6363636363636367" table:formula="msoxl:=$D$2*S$2/$B$2/$A13/($A13-1) + $E$2*S$2/$C$2/($A13-1)" table:style-name="ce2">
            <text:p>8.636363636</text:p>
          </table:table-cell>
          <table:table-cell office:value-type="float" office:value="9.5" table:formula="msoxl:=$D$2*T$2/$B$2/$A13/($A13-1) + $E$2*T$2/$C$2/($A13-1)" table:style-name="ce2">
            <text:p>9.5</text:p>
          </table:table-cell>
          <table:table-cell office:value-type="float" office:value="10.363636363636363" table:formula="msoxl:=$D$2*U$2/$B$2/$A13/($A13-1) + $E$2*U$2/$C$2/($A13-1)" table:style-name="ce2">
            <text:p>10.36363636</text:p>
          </table:table-cell>
          <table:table-cell office:value-type="float" office:value="11.227272727272728" table:formula="msoxl:=$D$2*V$2/$B$2/$A13/($A13-1) + $E$2*V$2/$C$2/($A13-1)" table:style-name="ce2">
            <text:p>11.22727273</text:p>
          </table:table-cell>
          <table:table-cell office:value-type="float" office:value="12.09090909090909" table:formula="msoxl:=$D$2*W$2/$B$2/$A13/($A13-1) + $E$2*W$2/$C$2/($A13-1)" table:style-name="ce2">
            <text:p>12.09090909</text:p>
          </table:table-cell>
          <table:table-cell office:value-type="float" office:value="12.954545454545453" table:formula="msoxl:=$D$2*X$2/$B$2/$A13/($A13-1) + $E$2*X$2/$C$2/($A13-1)" table:style-name="ce2">
            <text:p>12.95454545</text:p>
          </table:table-cell>
          <table:table-cell office:value-type="float" office:value="13.81818181818182" table:formula="msoxl:=$D$2*Y$2/$B$2/$A13/($A13-1) + $E$2*Y$2/$C$2/($A13-1)" table:style-name="ce2">
            <text:p>13.81818182</text:p>
          </table:table-cell>
          <table:table-cell office:value-type="float" office:value="14.681818181818182" table:formula="msoxl:=$D$2*Z$2/$B$2/$A13/($A13-1) + $E$2*Z$2/$C$2/($A13-1)" table:style-name="ce2">
            <text:p>14.68181818</text:p>
          </table:table-cell>
          <table:table-cell office:value-type="float" office:value="15.545454545454545" table:formula="msoxl:=$D$2*AA$2/$B$2/$A13/($A13-1) + $E$2*AA$2/$C$2/($A13-1)" table:style-name="ce2">
            <text:p>15.54545455</text:p>
          </table:table-cell>
          <table:table-cell office:value-type="float" office:value="16.409090909090907" table:formula="msoxl:=$D$2*AB$2/$B$2/$A13/($A13-1) + $E$2*AB$2/$C$2/($A13-1)" table:style-name="ce2">
            <text:p>16.40909091</text:p>
          </table:table-cell>
          <table:table-cell office:value-type="float" office:value="17.272727272727273" table:formula="msoxl:=$D$2*AC$2/$B$2/$A13/($A13-1) + $E$2*AC$2/$C$2/($A13-1)" table:style-name="ce2">
            <text:p>17.27272727</text:p>
          </table:table-cell>
          <table:table-cell office:value-type="float" office:value="18.136363636363637" table:formula="msoxl:=$D$2*AD$2/$B$2/$A13/($A13-1) + $E$2*AD$2/$C$2/($A13-1)" table:style-name="ce2">
            <text:p>18.13636364</text:p>
          </table:table-cell>
          <table:table-cell office:value-type="float" office:value="19" table:formula="msoxl:=$D$2*AE$2/$B$2/$A13/($A13-1) + $E$2*AE$2/$C$2/($A13-1)" table:style-name="ce2">
            <text:p>19</text:p>
          </table:table-cell>
          <table:table-cell office:value-type="float" office:value="19.863636363636363" table:formula="msoxl:=$D$2*AF$2/$B$2/$A13/($A13-1) + $E$2*AF$2/$C$2/($A13-1)" table:style-name="ce2">
            <text:p>19.86363636</text:p>
          </table:table-cell>
          <table:table-cell office:value-type="float" office:value="20.727272727272727" table:formula="msoxl:=$D$2*AG$2/$B$2/$A13/($A13-1) + $E$2*AG$2/$C$2/($A13-1)" table:style-name="ce2">
            <text:p>20.72727273</text:p>
          </table:table-cell>
          <table:table-cell office:value-type="float" office:value="21.590909090909093" table:formula="msoxl:=$D$2*AH$2/$B$2/$A13/($A13-1) + $E$2*AH$2/$C$2/($A13-1)" table:style-name="ce2">
            <text:p>21.59090909</text:p>
          </table:table-cell>
          <table:table-cell office:value-type="float" office:value="22.454545454545457" table:formula="msoxl:=$D$2*AI$2/$B$2/$A13/($A13-1) + $E$2*AI$2/$C$2/($A13-1)" table:style-name="ce2">
            <text:p>22.45454545</text:p>
          </table:table-cell>
          <table:table-cell office:value-type="float" office:value="23.31818181818182" table:formula="msoxl:=$D$2*AJ$2/$B$2/$A13/($A13-1) + $E$2*AJ$2/$C$2/($A13-1)" table:style-name="ce2">
            <text:p>23.31818182</text:p>
          </table:table-cell>
          <table:table-cell office:value-type="float" office:value="24.18181818181818" table:formula="msoxl:=$D$2*AK$2/$B$2/$A13/($A13-1) + $E$2*AK$2/$C$2/($A13-1)" table:style-name="ce2">
            <text:p>24.18181818</text:p>
          </table:table-cell>
          <table:table-cell office:value-type="float" office:value="25.045454545454547" table:formula="msoxl:=$D$2*AL$2/$B$2/$A13/($A13-1) + $E$2*AL$2/$C$2/($A13-1)" table:style-name="ce2">
            <text:p>25.04545455</text:p>
          </table:table-cell>
          <table:table-cell office:value-type="float" office:value="25.909090909090907" table:formula="msoxl:=$D$2*AM$2/$B$2/$A13/($A13-1) + $E$2*AM$2/$C$2/($A13-1)" table:style-name="ce2">
            <text:p>25.90909091</text:p>
          </table:table-cell>
          <table:table-cell office:value-type="float" office:value="26.77272727272727" table:formula="msoxl:=$D$2*AN$2/$B$2/$A13/($A13-1) + $E$2*AN$2/$C$2/($A13-1)" table:style-name="ce2">
            <text:p>26.77272727</text:p>
          </table:table-cell>
          <table:table-cell table:number-columns-repeated="16344"/>
        </table:table-row>
        <table:table-row table:style-name="ro1">
          <table:table-cell office:value-type="float" office:value="13" table:style-name="ce1">
            <text:p>13</text:p>
          </table:table-cell>
          <table:table-cell table:number-columns-repeated="5" table:style-name="ce1"/>
          <table:table-cell office:value-type="float" office:value="46022.008897213767" table:formula="msoxl:=$H$2*(A14-1)*A14*$B$2*$C$2/($C$2*$D$2+$E$2*$B$2*A14)" table:style-name="ce1">
            <text:p>46022.0089</text:p>
          </table:table-cell>
          <table:table-cell table:number-columns-repeated="2" table:style-name="ce1"/>
          <table:table-cell office:value-type="float" office:value="0.76050569800569812" table:formula="msoxl:=$D$2*J$2/$B$2/$A14/($A14-1) + $E$2*J$2/$C$2/($A14-1)" table:style-name="ce3">
            <text:p>0.760505698</text:p>
          </table:table-cell>
          <table:table-cell office:value-type="float" office:value="1.5210113960113962" table:formula="msoxl:=$D$2*K$2/$B$2/$A14/($A14-1) + $E$2*K$2/$C$2/($A14-1)" table:style-name="ce2">
            <text:p>1.521011396</text:p>
          </table:table-cell>
          <table:table-cell office:value-type="float" office:value="2.2815170940170937" table:formula="msoxl:=$D$2*L$2/$B$2/$A14/($A14-1) + $E$2*L$2/$C$2/($A14-1)" table:style-name="ce2">
            <text:p>2.281517094</text:p>
          </table:table-cell>
          <table:table-cell office:value-type="float" office:value="3.0420227920227925" table:formula="msoxl:=$D$2*M$2/$B$2/$A14/($A14-1) + $E$2*M$2/$C$2/($A14-1)" table:style-name="ce2">
            <text:p>3.042022792</text:p>
          </table:table-cell>
          <table:table-cell office:value-type="float" office:value="3.6504273504273503" table:formula="msoxl:=$D$2*N$2/$B$2/$A14/($A14-1) + $E$2*N$2/$C$2/($A14-1)" table:style-name="ce2">
            <text:p>3.65042735</text:p>
          </table:table-cell>
          <table:table-cell office:value-type="float" office:value="4.5630341880341874" table:formula="msoxl:=$D$2*O$2/$B$2/$A14/($A14-1) + $E$2*O$2/$C$2/($A14-1)" table:style-name="ce2">
            <text:p>4.563034188</text:p>
          </table:table-cell>
          <table:table-cell office:value-type="float" office:value="5.3235398860398861" table:formula="msoxl:=$D$2*P$2/$B$2/$A14/($A14-1) + $E$2*P$2/$C$2/($A14-1)" table:style-name="ce2">
            <text:p>5.323539886</text:p>
          </table:table-cell>
          <table:table-cell office:value-type="float" office:value="6.0840455840455849" table:formula="msoxl:=$D$2*Q$2/$B$2/$A14/($A14-1) + $E$2*Q$2/$C$2/($A14-1)" table:style-name="ce2">
            <text:p>6.084045584</text:p>
          </table:table-cell>
          <table:table-cell office:value-type="float" office:value="6.8445512820512819" table:formula="msoxl:=$D$2*R$2/$B$2/$A14/($A14-1) + $E$2*R$2/$C$2/($A14-1)" table:style-name="ce2">
            <text:p>6.844551282</text:p>
          </table:table-cell>
          <table:table-cell office:value-type="float" office:value="7.6050569800569807" table:formula="msoxl:=$D$2*S$2/$B$2/$A14/($A14-1) + $E$2*S$2/$C$2/($A14-1)" table:style-name="ce2">
            <text:p>7.60505698</text:p>
          </table:table-cell>
          <table:table-cell office:value-type="float" office:value="8.3655626780626768" table:formula="msoxl:=$D$2*T$2/$B$2/$A14/($A14-1) + $E$2*T$2/$C$2/($A14-1)" table:style-name="ce2">
            <text:p>8.365562678</text:p>
          </table:table-cell>
          <table:table-cell office:value-type="float" office:value="9.1260683760683747" table:formula="msoxl:=$D$2*U$2/$B$2/$A14/($A14-1) + $E$2*U$2/$C$2/($A14-1)" table:style-name="ce2">
            <text:p>9.126068376</text:p>
          </table:table-cell>
          <table:table-cell office:value-type="float" office:value="9.8865740740740744" table:formula="msoxl:=$D$2*V$2/$B$2/$A14/($A14-1) + $E$2*V$2/$C$2/($A14-1)" table:style-name="ce2">
            <text:p>9.886574074</text:p>
          </table:table-cell>
          <table:table-cell office:value-type="float" office:value="10.647079772079772" table:formula="msoxl:=$D$2*W$2/$B$2/$A14/($A14-1) + $E$2*W$2/$C$2/($A14-1)" table:style-name="ce2">
            <text:p>10.64707977</text:p>
          </table:table-cell>
          <table:table-cell office:value-type="float" office:value="11.407585470085468" table:formula="msoxl:=$D$2*X$2/$B$2/$A14/($A14-1) + $E$2*X$2/$C$2/($A14-1)" table:style-name="ce2">
            <text:p>11.40758547</text:p>
          </table:table-cell>
          <table:table-cell office:value-type="float" office:value="12.16809116809117" table:formula="msoxl:=$D$2*Y$2/$B$2/$A14/($A14-1) + $E$2*Y$2/$C$2/($A14-1)" table:style-name="ce2">
            <text:p>12.16809117</text:p>
          </table:table-cell>
          <table:table-cell office:value-type="float" office:value="12.928596866096868" table:formula="msoxl:=$D$2*Z$2/$B$2/$A14/($A14-1) + $E$2*Z$2/$C$2/($A14-1)" table:style-name="ce2">
            <text:p>12.92859687</text:p>
          </table:table-cell>
          <table:table-cell office:value-type="float" office:value="13.689102564102564" table:formula="msoxl:=$D$2*AA$2/$B$2/$A14/($A14-1) + $E$2*AA$2/$C$2/($A14-1)" table:style-name="ce2">
            <text:p>13.68910256</text:p>
          </table:table-cell>
          <table:table-cell office:value-type="float" office:value="14.449608262108262" table:formula="msoxl:=$D$2*AB$2/$B$2/$A14/($A14-1) + $E$2*AB$2/$C$2/($A14-1)" table:style-name="ce2">
            <text:p>14.44960826</text:p>
          </table:table-cell>
          <table:table-cell office:value-type="float" office:value="15.210113960113961" table:formula="msoxl:=$D$2*AC$2/$B$2/$A14/($A14-1) + $E$2*AC$2/$C$2/($A14-1)" table:style-name="ce2">
            <text:p>15.21011396</text:p>
          </table:table-cell>
          <table:table-cell office:value-type="float" office:value="15.970619658119658" table:formula="msoxl:=$D$2*AD$2/$B$2/$A14/($A14-1) + $E$2*AD$2/$C$2/($A14-1)" table:style-name="ce2">
            <text:p>15.97061966</text:p>
          </table:table-cell>
          <table:table-cell office:value-type="float" office:value="16.731125356125354" table:formula="msoxl:=$D$2*AE$2/$B$2/$A14/($A14-1) + $E$2*AE$2/$C$2/($A14-1)" table:style-name="ce2">
            <text:p>16.73112536</text:p>
          </table:table-cell>
          <table:table-cell office:value-type="float" office:value="17.491631054131055" table:formula="msoxl:=$D$2*AF$2/$B$2/$A14/($A14-1) + $E$2*AF$2/$C$2/($A14-1)" table:style-name="ce2">
            <text:p>17.49163105</text:p>
          </table:table-cell>
          <table:table-cell office:value-type="float" office:value="18.252136752136749" table:formula="msoxl:=$D$2*AG$2/$B$2/$A14/($A14-1) + $E$2*AG$2/$C$2/($A14-1)" table:style-name="ce2">
            <text:p>18.25213675</text:p>
          </table:table-cell>
          <table:table-cell office:value-type="float" office:value="19.012642450142451" table:formula="msoxl:=$D$2*AH$2/$B$2/$A14/($A14-1) + $E$2*AH$2/$C$2/($A14-1)" table:style-name="ce2">
            <text:p>19.01264245</text:p>
          </table:table-cell>
          <table:table-cell office:value-type="float" office:value="19.773148148148149" table:formula="msoxl:=$D$2*AI$2/$B$2/$A14/($A14-1) + $E$2*AI$2/$C$2/($A14-1)" table:style-name="ce2">
            <text:p>19.77314815</text:p>
          </table:table-cell>
          <table:table-cell office:value-type="float" office:value="20.533653846153847" table:formula="msoxl:=$D$2*AJ$2/$B$2/$A14/($A14-1) + $E$2*AJ$2/$C$2/($A14-1)" table:style-name="ce2">
            <text:p>20.53365385</text:p>
          </table:table-cell>
          <table:table-cell office:value-type="float" office:value="21.294159544159545" table:formula="msoxl:=$D$2*AK$2/$B$2/$A14/($A14-1) + $E$2*AK$2/$C$2/($A14-1)" table:style-name="ce2">
            <text:p>21.29415954</text:p>
          </table:table-cell>
          <table:table-cell office:value-type="float" office:value="22.054665242165242" table:formula="msoxl:=$D$2*AL$2/$B$2/$A14/($A14-1) + $E$2*AL$2/$C$2/($A14-1)" table:style-name="ce2">
            <text:p>22.05466524</text:p>
          </table:table-cell>
          <table:table-cell office:value-type="float" office:value="22.815170940170937" table:formula="msoxl:=$D$2*AM$2/$B$2/$A14/($A14-1) + $E$2*AM$2/$C$2/($A14-1)" table:style-name="ce2">
            <text:p>22.81517094</text:p>
          </table:table-cell>
          <table:table-cell office:value-type="float" office:value="23.575676638176638" table:formula="msoxl:=$D$2*AN$2/$B$2/$A14/($A14-1) + $E$2*AN$2/$C$2/($A14-1)" table:style-name="ce2">
            <text:p>23.57567664</text:p>
          </table:table-cell>
          <table:table-cell table:number-columns-repeated="16344"/>
        </table:table-row>
        <table:table-row table:style-name="ro1">
          <table:table-cell office:value-type="float" office:value="14" table:style-name="ce1">
            <text:p>14</text:p>
          </table:table-cell>
          <table:table-cell table:number-columns-repeated="5" table:style-name="ce1"/>
          <table:table-cell office:value-type="float" office:value="51671.924290220828" table:formula="msoxl:=$H$2*(A15-1)*A15*$B$2*$C$2/($C$2*$D$2+$E$2*$B$2*A15)" table:style-name="ce1">
            <text:p>51671.92429</text:p>
          </table:table-cell>
          <table:table-cell table:number-columns-repeated="2" table:style-name="ce1"/>
          <table:table-cell office:value-type="float" office:value="0.67735042735042739" table:formula="msoxl:=$D$2*J$2/$B$2/$A15/($A15-1) + $E$2*J$2/$C$2/($A15-1)" table:style-name="ce3">
            <text:p>0.677350427</text:p>
          </table:table-cell>
          <table:table-cell office:value-type="float" office:value="1.3547008547008548" table:formula="msoxl:=$D$2*K$2/$B$2/$A15/($A15-1) + $E$2*K$2/$C$2/($A15-1)" table:style-name="ce2">
            <text:p>1.354700855</text:p>
          </table:table-cell>
          <table:table-cell office:value-type="float" office:value="2.0320512820512819" table:formula="msoxl:=$D$2*L$2/$B$2/$A15/($A15-1) + $E$2*L$2/$C$2/($A15-1)" table:style-name="ce2">
            <text:p>2.032051282</text:p>
          </table:table-cell>
          <table:table-cell office:value-type="float" office:value="2.7094017094017095" table:formula="msoxl:=$D$2*M$2/$B$2/$A15/($A15-1) + $E$2*M$2/$C$2/($A15-1)" table:style-name="ce2">
            <text:p>2.709401709</text:p>
          </table:table-cell>
          <table:table-cell office:value-type="float" office:value="3.2512820512820513" table:formula="msoxl:=$D$2*N$2/$B$2/$A15/($A15-1) + $E$2*N$2/$C$2/($A15-1)" table:style-name="ce2">
            <text:p>3.251282051</text:p>
          </table:table-cell>
          <table:table-cell office:value-type="float" office:value="4.0641025641025639" table:formula="msoxl:=$D$2*O$2/$B$2/$A15/($A15-1) + $E$2*O$2/$C$2/($A15-1)" table:style-name="ce2">
            <text:p>4.064102564</text:p>
          </table:table-cell>
          <table:table-cell office:value-type="float" office:value="4.7414529914529915" table:formula="msoxl:=$D$2*P$2/$B$2/$A15/($A15-1) + $E$2*P$2/$C$2/($A15-1)" table:style-name="ce2">
            <text:p>4.741452991</text:p>
          </table:table-cell>
          <table:table-cell office:value-type="float" office:value="5.4188034188034191" table:formula="msoxl:=$D$2*Q$2/$B$2/$A15/($A15-1) + $E$2*Q$2/$C$2/($A15-1)" table:style-name="ce2">
            <text:p>5.418803419</text:p>
          </table:table-cell>
          <table:table-cell office:value-type="float" office:value="6.0961538461538467" table:formula="msoxl:=$D$2*R$2/$B$2/$A15/($A15-1) + $E$2*R$2/$C$2/($A15-1)" table:style-name="ce2">
            <text:p>6.096153846</text:p>
          </table:table-cell>
          <table:table-cell office:value-type="float" office:value="6.7735042735042734" table:formula="msoxl:=$D$2*S$2/$B$2/$A15/($A15-1) + $E$2*S$2/$C$2/($A15-1)" table:style-name="ce2">
            <text:p>6.773504274</text:p>
          </table:table-cell>
          <table:table-cell office:value-type="float" office:value="7.4508547008547001" table:formula="msoxl:=$D$2*T$2/$B$2/$A15/($A15-1) + $E$2*T$2/$C$2/($A15-1)" table:style-name="ce2">
            <text:p>7.450854701</text:p>
          </table:table-cell>
          <table:table-cell office:value-type="float" office:value="8.1282051282051277" table:formula="msoxl:=$D$2*U$2/$B$2/$A15/($A15-1) + $E$2*U$2/$C$2/($A15-1)" table:style-name="ce2">
            <text:p>8.128205128</text:p>
          </table:table-cell>
          <table:table-cell office:value-type="float" office:value="8.8055555555555571" table:formula="msoxl:=$D$2*V$2/$B$2/$A15/($A15-1) + $E$2*V$2/$C$2/($A15-1)" table:style-name="ce2">
            <text:p>8.805555556</text:p>
          </table:table-cell>
          <table:table-cell office:value-type="float" office:value="9.482905982905983" table:formula="msoxl:=$D$2*W$2/$B$2/$A15/($A15-1) + $E$2*W$2/$C$2/($A15-1)" table:style-name="ce2">
            <text:p>9.482905983</text:p>
          </table:table-cell>
          <table:table-cell office:value-type="float" office:value="10.160256410256409" table:formula="msoxl:=$D$2*X$2/$B$2/$A15/($A15-1) + $E$2*X$2/$C$2/($A15-1)" table:style-name="ce2">
            <text:p>10.16025641</text:p>
          </table:table-cell>
          <table:table-cell office:value-type="float" office:value="10.837606837606838" table:formula="msoxl:=$D$2*Y$2/$B$2/$A15/($A15-1) + $E$2*Y$2/$C$2/($A15-1)" table:style-name="ce2">
            <text:p>10.83760684</text:p>
          </table:table-cell>
          <table:table-cell office:value-type="float" office:value="11.514957264957264" table:formula="msoxl:=$D$2*Z$2/$B$2/$A15/($A15-1) + $E$2*Z$2/$C$2/($A15-1)" table:style-name="ce2">
            <text:p>11.51495726</text:p>
          </table:table-cell>
          <table:table-cell office:value-type="float" office:value="12.192307692307693" table:formula="msoxl:=$D$2*AA$2/$B$2/$A15/($A15-1) + $E$2*AA$2/$C$2/($A15-1)" table:style-name="ce2">
            <text:p>12.19230769</text:p>
          </table:table-cell>
          <table:table-cell office:value-type="float" office:value="12.869658119658119" table:formula="msoxl:=$D$2*AB$2/$B$2/$A15/($A15-1) + $E$2*AB$2/$C$2/($A15-1)" table:style-name="ce2">
            <text:p>12.86965812</text:p>
          </table:table-cell>
          <table:table-cell office:value-type="float" office:value="13.547008547008547" table:formula="msoxl:=$D$2*AC$2/$B$2/$A15/($A15-1) + $E$2*AC$2/$C$2/($A15-1)" table:style-name="ce2">
            <text:p>13.54700855</text:p>
          </table:table-cell>
          <table:table-cell office:value-type="float" office:value="14.224358974358974" table:formula="msoxl:=$D$2*AD$2/$B$2/$A15/($A15-1) + $E$2*AD$2/$C$2/($A15-1)" table:style-name="ce2">
            <text:p>14.22435897</text:p>
          </table:table-cell>
          <table:table-cell office:value-type="float" office:value="14.9017094017094" table:formula="msoxl:=$D$2*AE$2/$B$2/$A15/($A15-1) + $E$2*AE$2/$C$2/($A15-1)" table:style-name="ce2">
            <text:p>14.9017094</text:p>
          </table:table-cell>
          <table:table-cell office:value-type="float" office:value="15.57905982905983" table:formula="msoxl:=$D$2*AF$2/$B$2/$A15/($A15-1) + $E$2*AF$2/$C$2/($A15-1)" table:style-name="ce2">
            <text:p>15.57905983</text:p>
          </table:table-cell>
          <table:table-cell office:value-type="float" office:value="16.256410256410255" table:formula="msoxl:=$D$2*AG$2/$B$2/$A15/($A15-1) + $E$2*AG$2/$C$2/($A15-1)" table:style-name="ce2">
            <text:p>16.25641026</text:p>
          </table:table-cell>
          <table:table-cell office:value-type="float" office:value="16.933760683760685" table:formula="msoxl:=$D$2*AH$2/$B$2/$A15/($A15-1) + $E$2*AH$2/$C$2/($A15-1)" table:style-name="ce2">
            <text:p>16.93376068</text:p>
          </table:table-cell>
          <table:table-cell office:value-type="float" office:value="17.611111111111114" table:formula="msoxl:=$D$2*AI$2/$B$2/$A15/($A15-1) + $E$2*AI$2/$C$2/($A15-1)" table:style-name="ce2">
            <text:p>17.61111111</text:p>
          </table:table-cell>
          <table:table-cell office:value-type="float" office:value="18.28846153846154" table:formula="msoxl:=$D$2*AJ$2/$B$2/$A15/($A15-1) + $E$2*AJ$2/$C$2/($A15-1)" table:style-name="ce2">
            <text:p>18.28846154</text:p>
          </table:table-cell>
          <table:table-cell office:value-type="float" office:value="18.965811965811966" table:formula="msoxl:=$D$2*AK$2/$B$2/$A15/($A15-1) + $E$2*AK$2/$C$2/($A15-1)" table:style-name="ce2">
            <text:p>18.96581197</text:p>
          </table:table-cell>
          <table:table-cell office:value-type="float" office:value="19.643162393162392" table:formula="msoxl:=$D$2*AL$2/$B$2/$A15/($A15-1) + $E$2*AL$2/$C$2/($A15-1)" table:style-name="ce2">
            <text:p>19.64316239</text:p>
          </table:table-cell>
          <table:table-cell office:value-type="float" office:value="20.320512820512818" table:formula="msoxl:=$D$2*AM$2/$B$2/$A15/($A15-1) + $E$2*AM$2/$C$2/($A15-1)" table:style-name="ce2">
            <text:p>20.32051282</text:p>
          </table:table-cell>
          <table:table-cell office:value-type="float" office:value="20.997863247863243" table:formula="msoxl:=$D$2*AN$2/$B$2/$A15/($A15-1) + $E$2*AN$2/$C$2/($A15-1)" table:style-name="ce2">
            <text:p>20.99786325</text:p>
          </table:table-cell>
          <table:table-cell table:number-columns-repeated="16344"/>
        </table:table-row>
        <table:table-row table:style-name="ro1">
          <table:table-cell office:value-type="float" office:value="15" table:style-name="ce1">
            <text:p>15</text:p>
          </table:table-cell>
          <table:table-cell table:number-columns-repeated="5" table:style-name="ce1"/>
          <table:table-cell office:value-type="float" office:value="57459.283387622148" table:formula="msoxl:=$H$2*(A16-1)*A16*$B$2*$C$2/($C$2*$D$2+$E$2*$B$2*A16)" table:style-name="ce1">
            <text:p>57459.28339</text:p>
          </table:table-cell>
          <table:table-cell table:number-columns-repeated="2" table:style-name="ce1"/>
          <table:table-cell office:value-type="float" office:value="0.60912698412698418" table:formula="msoxl:=$D$2*J$2/$B$2/$A16/($A16-1) + $E$2*J$2/$C$2/($A16-1)" table:style-name="ce3">
            <text:p>0.609126984</text:p>
          </table:table-cell>
          <table:table-cell office:value-type="float" office:value="1.2182539682539684" table:formula="msoxl:=$D$2*K$2/$B$2/$A16/($A16-1) + $E$2*K$2/$C$2/($A16-1)" table:style-name="ce2">
            <text:p>1.218253968</text:p>
          </table:table-cell>
          <table:table-cell office:value-type="float" office:value="1.8273809523809521" table:formula="msoxl:=$D$2*L$2/$B$2/$A16/($A16-1) + $E$2*L$2/$C$2/($A16-1)" table:style-name="ce2">
            <text:p>1.827380952</text:p>
          </table:table-cell>
          <table:table-cell office:value-type="float" office:value="2.4365079365079367" table:formula="msoxl:=$D$2*M$2/$B$2/$A16/($A16-1) + $E$2*M$2/$C$2/($A16-1)" table:style-name="ce2">
            <text:p>2.436507937</text:p>
          </table:table-cell>
          <table:table-cell office:value-type="float" office:value="2.9238095238095241" table:formula="msoxl:=$D$2*N$2/$B$2/$A16/($A16-1) + $E$2*N$2/$C$2/($A16-1)" table:style-name="ce2">
            <text:p>2.923809524</text:p>
          </table:table-cell>
          <table:table-cell office:value-type="float" office:value="3.6547619047619042" table:formula="msoxl:=$D$2*O$2/$B$2/$A16/($A16-1) + $E$2*O$2/$C$2/($A16-1)" table:style-name="ce2">
            <text:p>3.654761905</text:p>
          </table:table-cell>
          <table:table-cell office:value-type="float" office:value="4.2638888888888884" table:formula="msoxl:=$D$2*P$2/$B$2/$A16/($A16-1) + $E$2*P$2/$C$2/($A16-1)" table:style-name="ce2">
            <text:p>4.263888889</text:p>
          </table:table-cell>
          <table:table-cell office:value-type="float" office:value="4.8730158730158735" table:formula="msoxl:=$D$2*Q$2/$B$2/$A16/($A16-1) + $E$2*Q$2/$C$2/($A16-1)" table:style-name="ce2">
            <text:p>4.873015873</text:p>
          </table:table-cell>
          <table:table-cell office:value-type="float" office:value="5.4821428571428577" table:formula="msoxl:=$D$2*R$2/$B$2/$A16/($A16-1) + $E$2*R$2/$C$2/($A16-1)" table:style-name="ce2">
            <text:p>5.482142857</text:p>
          </table:table-cell>
          <table:table-cell office:value-type="float" office:value="6.0912698412698418" table:formula="msoxl:=$D$2*S$2/$B$2/$A16/($A16-1) + $E$2*S$2/$C$2/($A16-1)" table:style-name="ce2">
            <text:p>6.091269841</text:p>
          </table:table-cell>
          <table:table-cell office:value-type="float" office:value="6.700396825396826" table:formula="msoxl:=$D$2*T$2/$B$2/$A16/($A16-1) + $E$2*T$2/$C$2/($A16-1)" table:style-name="ce2">
            <text:p>6.700396825</text:p>
          </table:table-cell>
          <table:table-cell office:value-type="float" office:value="7.3095238095238084" table:formula="msoxl:=$D$2*U$2/$B$2/$A16/($A16-1) + $E$2*U$2/$C$2/($A16-1)" table:style-name="ce2">
            <text:p>7.30952381</text:p>
          </table:table-cell>
          <table:table-cell office:value-type="float" office:value="7.9186507936507944" table:formula="msoxl:=$D$2*V$2/$B$2/$A16/($A16-1) + $E$2*V$2/$C$2/($A16-1)" table:style-name="ce2">
            <text:p>7.918650794</text:p>
          </table:table-cell>
          <table:table-cell office:value-type="float" office:value="8.5277777777777768" table:formula="msoxl:=$D$2*W$2/$B$2/$A16/($A16-1) + $E$2*W$2/$C$2/($A16-1)" table:style-name="ce2">
            <text:p>8.527777778</text:p>
          </table:table-cell>
          <table:table-cell office:value-type="float" office:value="9.1369047619047628" table:formula="msoxl:=$D$2*X$2/$B$2/$A16/($A16-1) + $E$2*X$2/$C$2/($A16-1)" table:style-name="ce2">
            <text:p>9.136904762</text:p>
          </table:table-cell>
          <table:table-cell office:value-type="float" office:value="9.7460317460317469" table:formula="msoxl:=$D$2*Y$2/$B$2/$A16/($A16-1) + $E$2*Y$2/$C$2/($A16-1)" table:style-name="ce2">
            <text:p>9.746031746</text:p>
          </table:table-cell>
          <table:table-cell office:value-type="float" office:value="10.355158730158731" table:formula="msoxl:=$D$2*Z$2/$B$2/$A16/($A16-1) + $E$2*Z$2/$C$2/($A16-1)" table:style-name="ce2">
            <text:p>10.35515873</text:p>
          </table:table-cell>
          <table:table-cell office:value-type="float" office:value="10.964285714285715" table:formula="msoxl:=$D$2*AA$2/$B$2/$A16/($A16-1) + $E$2*AA$2/$C$2/($A16-1)" table:style-name="ce2">
            <text:p>10.96428571</text:p>
          </table:table-cell>
          <table:table-cell office:value-type="float" office:value="11.573412698412698" table:formula="msoxl:=$D$2*AB$2/$B$2/$A16/($A16-1) + $E$2*AB$2/$C$2/($A16-1)" table:style-name="ce2">
            <text:p>11.5734127</text:p>
          </table:table-cell>
          <table:table-cell office:value-type="float" office:value="12.182539682539684" table:formula="msoxl:=$D$2*AC$2/$B$2/$A16/($A16-1) + $E$2*AC$2/$C$2/($A16-1)" table:style-name="ce2">
            <text:p>12.18253968</text:p>
          </table:table-cell>
          <table:table-cell office:value-type="float" office:value="12.791666666666668" table:formula="msoxl:=$D$2*AD$2/$B$2/$A16/($A16-1) + $E$2*AD$2/$C$2/($A16-1)" table:style-name="ce2">
            <text:p>12.79166667</text:p>
          </table:table-cell>
          <table:table-cell office:value-type="float" office:value="13.400793650793652" table:formula="msoxl:=$D$2*AE$2/$B$2/$A16/($A16-1) + $E$2*AE$2/$C$2/($A16-1)" table:style-name="ce2">
            <text:p>13.40079365</text:p>
          </table:table-cell>
          <table:table-cell office:value-type="float" office:value="14.009920634920634" table:formula="msoxl:=$D$2*AF$2/$B$2/$A16/($A16-1) + $E$2*AF$2/$C$2/($A16-1)" table:style-name="ce2">
            <text:p>14.00992063</text:p>
          </table:table-cell>
          <table:table-cell office:value-type="float" office:value="14.619047619047617" table:formula="msoxl:=$D$2*AG$2/$B$2/$A16/($A16-1) + $E$2*AG$2/$C$2/($A16-1)" table:style-name="ce2">
            <text:p>14.61904762</text:p>
          </table:table-cell>
          <table:table-cell office:value-type="float" office:value="15.228174603174605" table:formula="msoxl:=$D$2*AH$2/$B$2/$A16/($A16-1) + $E$2*AH$2/$C$2/($A16-1)" table:style-name="ce2">
            <text:p>15.2281746</text:p>
          </table:table-cell>
          <table:table-cell office:value-type="float" office:value="15.837301587301589" table:formula="msoxl:=$D$2*AI$2/$B$2/$A16/($A16-1) + $E$2*AI$2/$C$2/($A16-1)" table:style-name="ce2">
            <text:p>15.83730159</text:p>
          </table:table-cell>
          <table:table-cell office:value-type="float" office:value="16.446428571428569" table:formula="msoxl:=$D$2*AJ$2/$B$2/$A16/($A16-1) + $E$2*AJ$2/$C$2/($A16-1)" table:style-name="ce2">
            <text:p>16.44642857</text:p>
          </table:table-cell>
          <table:table-cell office:value-type="float" office:value="17.055555555555554" table:formula="msoxl:=$D$2*AK$2/$B$2/$A16/($A16-1) + $E$2*AK$2/$C$2/($A16-1)" table:style-name="ce2">
            <text:p>17.05555556</text:p>
          </table:table-cell>
          <table:table-cell office:value-type="float" office:value="17.664682539682538" table:formula="msoxl:=$D$2*AL$2/$B$2/$A16/($A16-1) + $E$2*AL$2/$C$2/($A16-1)" table:style-name="ce2">
            <text:p>17.66468254</text:p>
          </table:table-cell>
          <table:table-cell office:value-type="float" office:value="18.273809523809526" table:formula="msoxl:=$D$2*AM$2/$B$2/$A16/($A16-1) + $E$2*AM$2/$C$2/($A16-1)" table:style-name="ce2">
            <text:p>18.27380952</text:p>
          </table:table-cell>
          <table:table-cell office:value-type="float" office:value="18.882936507936506" table:formula="msoxl:=$D$2*AN$2/$B$2/$A16/($A16-1) + $E$2*AN$2/$C$2/($A16-1)" table:style-name="ce2">
            <text:p>18.88293651</text:p>
          </table:table-cell>
          <table:table-cell table:number-columns-repeated="16344"/>
        </table:table-row>
        <table:table-row table:style-name="ro1">
          <table:table-cell office:value-type="float" office:value="16" table:style-name="ce1">
            <text:p>16</text:p>
          </table:table-cell>
          <table:table-cell table:number-columns-repeated="5" table:style-name="ce1"/>
          <table:table-cell office:value-type="float" office:value="63369.656328583405" table:formula="msoxl:=$H$2*(A17-1)*A17*$B$2*$C$2/($C$2*$D$2+$E$2*$B$2*A17)" table:style-name="ce1">
            <text:p>63369.65633</text:p>
          </table:table-cell>
          <table:table-cell table:number-columns-repeated="2" table:style-name="ce1"/>
          <table:table-cell office:value-type="float" office:value="0.55231481481481481" table:formula="msoxl:=$D$2*J$2/$B$2/$A17/($A17-1) + $E$2*J$2/$C$2/($A17-1)" table:style-name="ce3">
            <text:p>0.552314815</text:p>
          </table:table-cell>
          <table:table-cell office:value-type="float" office:value="1.1046296296296296" table:formula="msoxl:=$D$2*K$2/$B$2/$A17/($A17-1) + $E$2*K$2/$C$2/($A17-1)" table:style-name="ce2">
            <text:p>1.10462963</text:p>
          </table:table-cell>
          <table:table-cell office:value-type="float" office:value="1.6569444444444443" table:formula="msoxl:=$D$2*L$2/$B$2/$A17/($A17-1) + $E$2*L$2/$C$2/($A17-1)" table:style-name="ce2">
            <text:p>1.656944444</text:p>
          </table:table-cell>
          <table:table-cell office:value-type="float" office:value="2.2092592592592593" table:formula="msoxl:=$D$2*M$2/$B$2/$A17/($A17-1) + $E$2*M$2/$C$2/($A17-1)" table:style-name="ce2">
            <text:p>2.209259259</text:p>
          </table:table-cell>
          <table:table-cell office:value-type="float" office:value="2.6511111111111112" table:formula="msoxl:=$D$2*N$2/$B$2/$A17/($A17-1) + $E$2*N$2/$C$2/($A17-1)" table:style-name="ce2">
            <text:p>2.651111111</text:p>
          </table:table-cell>
          <table:table-cell office:value-type="float" office:value="3.3138888888888887" table:formula="msoxl:=$D$2*O$2/$B$2/$A17/($A17-1) + $E$2*O$2/$C$2/($A17-1)" table:style-name="ce2">
            <text:p>3.313888889</text:p>
          </table:table-cell>
          <table:table-cell office:value-type="float" office:value="3.8662037037037038" table:formula="msoxl:=$D$2*P$2/$B$2/$A17/($A17-1) + $E$2*P$2/$C$2/($A17-1)" table:style-name="ce2">
            <text:p>3.866203704</text:p>
          </table:table-cell>
          <table:table-cell office:value-type="float" office:value="4.4185185185185185" table:formula="msoxl:=$D$2*Q$2/$B$2/$A17/($A17-1) + $E$2*Q$2/$C$2/($A17-1)" table:style-name="ce2">
            <text:p>4.418518519</text:p>
          </table:table-cell>
          <table:table-cell office:value-type="float" office:value="4.9708333333333332" table:formula="msoxl:=$D$2*R$2/$B$2/$A17/($A17-1) + $E$2*R$2/$C$2/($A17-1)" table:style-name="ce2">
            <text:p>4.970833333</text:p>
          </table:table-cell>
          <table:table-cell office:value-type="float" office:value="5.5231481481481488" table:formula="msoxl:=$D$2*S$2/$B$2/$A17/($A17-1) + $E$2*S$2/$C$2/($A17-1)" table:style-name="ce2">
            <text:p>5.523148148</text:p>
          </table:table-cell>
          <table:table-cell office:value-type="float" office:value="6.0754629629629626" table:formula="msoxl:=$D$2*T$2/$B$2/$A17/($A17-1) + $E$2*T$2/$C$2/($A17-1)" table:style-name="ce2">
            <text:p>6.075462963</text:p>
          </table:table-cell>
          <table:table-cell office:value-type="float" office:value="6.6277777777777773" table:formula="msoxl:=$D$2*U$2/$B$2/$A17/($A17-1) + $E$2*U$2/$C$2/($A17-1)" table:style-name="ce2">
            <text:p>6.627777778</text:p>
          </table:table-cell>
          <table:table-cell office:value-type="float" office:value="7.1800925925925929" table:formula="msoxl:=$D$2*V$2/$B$2/$A17/($A17-1) + $E$2*V$2/$C$2/($A17-1)" table:style-name="ce2">
            <text:p>7.180092593</text:p>
          </table:table-cell>
          <table:table-cell office:value-type="float" office:value="7.7324074074074076" table:formula="msoxl:=$D$2*W$2/$B$2/$A17/($A17-1) + $E$2*W$2/$C$2/($A17-1)" table:style-name="ce2">
            <text:p>7.732407407</text:p>
          </table:table-cell>
          <table:table-cell office:value-type="float" office:value="8.2847222222222214" table:formula="msoxl:=$D$2*X$2/$B$2/$A17/($A17-1) + $E$2*X$2/$C$2/($A17-1)" table:style-name="ce2">
            <text:p>8.284722222</text:p>
          </table:table-cell>
          <table:table-cell office:value-type="float" office:value="8.837037037037037" table:formula="msoxl:=$D$2*Y$2/$B$2/$A17/($A17-1) + $E$2*Y$2/$C$2/($A17-1)" table:style-name="ce2">
            <text:p>8.837037037</text:p>
          </table:table-cell>
          <table:table-cell office:value-type="float" office:value="9.3893518518518526" table:formula="msoxl:=$D$2*Z$2/$B$2/$A17/($A17-1) + $E$2*Z$2/$C$2/($A17-1)" table:style-name="ce2">
            <text:p>9.389351852</text:p>
          </table:table-cell>
          <table:table-cell office:value-type="float" office:value="9.9416666666666664" table:formula="msoxl:=$D$2*AA$2/$B$2/$A17/($A17-1) + $E$2*AA$2/$C$2/($A17-1)" table:style-name="ce2">
            <text:p>9.941666667</text:p>
          </table:table-cell>
          <table:table-cell office:value-type="float" office:value="10.49398148148148" table:formula="msoxl:=$D$2*AB$2/$B$2/$A17/($A17-1) + $E$2*AB$2/$C$2/($A17-1)" table:style-name="ce2">
            <text:p>10.49398148</text:p>
          </table:table-cell>
          <table:table-cell office:value-type="float" office:value="11.046296296296298" table:formula="msoxl:=$D$2*AC$2/$B$2/$A17/($A17-1) + $E$2*AC$2/$C$2/($A17-1)" table:style-name="ce2">
            <text:p>11.0462963</text:p>
          </table:table-cell>
          <table:table-cell office:value-type="float" office:value="11.598611111111111" table:formula="msoxl:=$D$2*AD$2/$B$2/$A17/($A17-1) + $E$2*AD$2/$C$2/($A17-1)" table:style-name="ce2">
            <text:p>11.59861111</text:p>
          </table:table-cell>
          <table:table-cell office:value-type="float" office:value="12.150925925925925" table:formula="msoxl:=$D$2*AE$2/$B$2/$A17/($A17-1) + $E$2*AE$2/$C$2/($A17-1)" table:style-name="ce2">
            <text:p>12.15092593</text:p>
          </table:table-cell>
          <table:table-cell office:value-type="float" office:value="12.703240740740741" table:formula="msoxl:=$D$2*AF$2/$B$2/$A17/($A17-1) + $E$2*AF$2/$C$2/($A17-1)" table:style-name="ce2">
            <text:p>12.70324074</text:p>
          </table:table-cell>
          <table:table-cell office:value-type="float" office:value="13.255555555555555" table:formula="msoxl:=$D$2*AG$2/$B$2/$A17/($A17-1) + $E$2*AG$2/$C$2/($A17-1)" table:style-name="ce2">
            <text:p>13.25555556</text:p>
          </table:table-cell>
          <table:table-cell office:value-type="float" office:value="13.80787037037037" table:formula="msoxl:=$D$2*AH$2/$B$2/$A17/($A17-1) + $E$2*AH$2/$C$2/($A17-1)" table:style-name="ce2">
            <text:p>13.80787037</text:p>
          </table:table-cell>
          <table:table-cell office:value-type="float" office:value="14.360185185185186" table:formula="msoxl:=$D$2*AI$2/$B$2/$A17/($A17-1) + $E$2*AI$2/$C$2/($A17-1)" table:style-name="ce2">
            <text:p>14.36018519</text:p>
          </table:table-cell>
          <table:table-cell office:value-type="float" office:value="14.9125" table:formula="msoxl:=$D$2*AJ$2/$B$2/$A17/($A17-1) + $E$2*AJ$2/$C$2/($A17-1)" table:style-name="ce2">
            <text:p>14.9125</text:p>
          </table:table-cell>
          <table:table-cell office:value-type="float" office:value="15.464814814814815" table:formula="msoxl:=$D$2*AK$2/$B$2/$A17/($A17-1) + $E$2*AK$2/$C$2/($A17-1)" table:style-name="ce2">
            <text:p>15.46481481</text:p>
          </table:table-cell>
          <table:table-cell office:value-type="float" office:value="16.017129629629629" table:formula="msoxl:=$D$2*AL$2/$B$2/$A17/($A17-1) + $E$2*AL$2/$C$2/($A17-1)" table:style-name="ce2">
            <text:p>16.01712963</text:p>
          </table:table-cell>
          <table:table-cell office:value-type="float" office:value="16.569444444444443" table:formula="msoxl:=$D$2*AM$2/$B$2/$A17/($A17-1) + $E$2*AM$2/$C$2/($A17-1)" table:style-name="ce2">
            <text:p>16.56944444</text:p>
          </table:table-cell>
          <table:table-cell office:value-type="float" office:value="17.12175925925926" table:formula="msoxl:=$D$2*AN$2/$B$2/$A17/($A17-1) + $E$2*AN$2/$C$2/($A17-1)" table:style-name="ce2">
            <text:p>17.12175926</text:p>
          </table:table-cell>
          <table:table-cell table:number-columns-repeated="16344"/>
        </table:table-row>
        <table:table-row table:style-name="ro1">
          <table:table-cell office:value-type="float" office:value="17" table:style-name="ce1">
            <text:p>17</text:p>
          </table:table-cell>
          <table:table-cell table:number-columns-repeated="5" table:style-name="ce1"/>
          <table:table-cell office:value-type="float" office:value="69390.564891678485" table:formula="msoxl:=$H$2*(A18-1)*A18*$B$2*$C$2/($C$2*$D$2+$E$2*$B$2*A18)" table:style-name="ce1">
            <text:p>69390.56489</text:p>
          </table:table-cell>
          <table:table-cell table:number-columns-repeated="2" table:style-name="ce1"/>
          <table:table-cell office:value-type="float" office:value="0.50439133986928109" table:formula="msoxl:=$D$2*J$2/$B$2/$A18/($A18-1) + $E$2*J$2/$C$2/($A18-1)" table:style-name="ce3">
            <text:p>0.50439134</text:p>
          </table:table-cell>
          <table:table-cell office:value-type="float" office:value="1.0087826797385622" table:formula="msoxl:=$D$2*K$2/$B$2/$A18/($A18-1) + $E$2*K$2/$C$2/($A18-1)" table:style-name="ce2">
            <text:p>1.00878268</text:p>
          </table:table-cell>
          <table:table-cell office:value-type="float" office:value="1.5131740196078431" table:formula="msoxl:=$D$2*L$2/$B$2/$A18/($A18-1) + $E$2*L$2/$C$2/($A18-1)" table:style-name="ce2">
            <text:p>1.51317402</text:p>
          </table:table-cell>
          <table:table-cell office:value-type="float" office:value="2.0175653594771243" table:formula="msoxl:=$D$2*M$2/$B$2/$A18/($A18-1) + $E$2*M$2/$C$2/($A18-1)" table:style-name="ce2">
            <text:p>2.017565359</text:p>
          </table:table-cell>
          <table:table-cell office:value-type="float" office:value="2.4210784313725489" table:formula="msoxl:=$D$2*N$2/$B$2/$A18/($A18-1) + $E$2*N$2/$C$2/($A18-1)" table:style-name="ce2">
            <text:p>2.421078431</text:p>
          </table:table-cell>
          <table:table-cell office:value-type="float" office:value="3.0263480392156863" table:formula="msoxl:=$D$2*O$2/$B$2/$A18/($A18-1) + $E$2*O$2/$C$2/($A18-1)" table:style-name="ce2">
            <text:p>3.026348039</text:p>
          </table:table-cell>
          <table:table-cell office:value-type="float" office:value="3.5307393790849675" table:formula="msoxl:=$D$2*P$2/$B$2/$A18/($A18-1) + $E$2*P$2/$C$2/($A18-1)" table:style-name="ce2">
            <text:p>3.530739379</text:p>
          </table:table-cell>
          <table:table-cell office:value-type="float" office:value="4.0351307189542487" table:formula="msoxl:=$D$2*Q$2/$B$2/$A18/($A18-1) + $E$2*Q$2/$C$2/($A18-1)" table:style-name="ce2">
            <text:p>4.035130719</text:p>
          </table:table-cell>
          <table:table-cell office:value-type="float" office:value="4.539522058823529" table:formula="msoxl:=$D$2*R$2/$B$2/$A18/($A18-1) + $E$2*R$2/$C$2/($A18-1)" table:style-name="ce2">
            <text:p>4.539522059</text:p>
          </table:table-cell>
          <table:table-cell office:value-type="float" office:value="5.0439133986928102" table:formula="msoxl:=$D$2*S$2/$B$2/$A18/($A18-1) + $E$2*S$2/$C$2/($A18-1)" table:style-name="ce2">
            <text:p>5.043913399</text:p>
          </table:table-cell>
          <table:table-cell office:value-type="float" office:value="5.5483047385620914" table:formula="msoxl:=$D$2*T$2/$B$2/$A18/($A18-1) + $E$2*T$2/$C$2/($A18-1)" table:style-name="ce2">
            <text:p>5.548304739</text:p>
          </table:table-cell>
          <table:table-cell office:value-type="float" office:value="6.0526960784313726" table:formula="msoxl:=$D$2*U$2/$B$2/$A18/($A18-1) + $E$2*U$2/$C$2/($A18-1)" table:style-name="ce2">
            <text:p>6.052696078</text:p>
          </table:table-cell>
          <table:table-cell office:value-type="float" office:value="6.5570874183006538" table:formula="msoxl:=$D$2*V$2/$B$2/$A18/($A18-1) + $E$2*V$2/$C$2/($A18-1)" table:style-name="ce2">
            <text:p>6.557087418</text:p>
          </table:table-cell>
          <table:table-cell office:value-type="float" office:value="7.061478758169935" table:formula="msoxl:=$D$2*W$2/$B$2/$A18/($A18-1) + $E$2*W$2/$C$2/($A18-1)" table:style-name="ce2">
            <text:p>7.061478758</text:p>
          </table:table-cell>
          <table:table-cell office:value-type="float" office:value="7.5658700980392153" table:formula="msoxl:=$D$2*X$2/$B$2/$A18/($A18-1) + $E$2*X$2/$C$2/($A18-1)" table:style-name="ce2">
            <text:p>7.565870098</text:p>
          </table:table-cell>
          <table:table-cell office:value-type="float" office:value="8.0702614379084974" table:formula="msoxl:=$D$2*Y$2/$B$2/$A18/($A18-1) + $E$2*Y$2/$C$2/($A18-1)" table:style-name="ce2">
            <text:p>8.070261438</text:p>
          </table:table-cell>
          <table:table-cell office:value-type="float" office:value="8.5746527777777786" table:formula="msoxl:=$D$2*Z$2/$B$2/$A18/($A18-1) + $E$2*Z$2/$C$2/($A18-1)" table:style-name="ce2">
            <text:p>8.574652778</text:p>
          </table:table-cell>
          <table:table-cell office:value-type="float" office:value="9.079044117647058" table:formula="msoxl:=$D$2*AA$2/$B$2/$A18/($A18-1) + $E$2*AA$2/$C$2/($A18-1)" table:style-name="ce2">
            <text:p>9.079044118</text:p>
          </table:table-cell>
          <table:table-cell office:value-type="float" office:value="9.5834354575163392" table:formula="msoxl:=$D$2*AB$2/$B$2/$A18/($A18-1) + $E$2*AB$2/$C$2/($A18-1)" table:style-name="ce2">
            <text:p>9.583435458</text:p>
          </table:table-cell>
          <table:table-cell office:value-type="float" office:value="10.08782679738562" table:formula="msoxl:=$D$2*AC$2/$B$2/$A18/($A18-1) + $E$2*AC$2/$C$2/($A18-1)" table:style-name="ce2">
            <text:p>10.0878268</text:p>
          </table:table-cell>
          <table:table-cell office:value-type="float" office:value="10.592218137254903" table:formula="msoxl:=$D$2*AD$2/$B$2/$A18/($A18-1) + $E$2*AD$2/$C$2/($A18-1)" table:style-name="ce2">
            <text:p>10.59221814</text:p>
          </table:table-cell>
          <table:table-cell office:value-type="float" office:value="11.096609477124183" table:formula="msoxl:=$D$2*AE$2/$B$2/$A18/($A18-1) + $E$2*AE$2/$C$2/($A18-1)" table:style-name="ce2">
            <text:p>11.09660948</text:p>
          </table:table-cell>
          <table:table-cell office:value-type="float" office:value="11.601000816993464" table:formula="msoxl:=$D$2*AF$2/$B$2/$A18/($A18-1) + $E$2*AF$2/$C$2/($A18-1)" table:style-name="ce2">
            <text:p>11.60100082</text:p>
          </table:table-cell>
          <table:table-cell office:value-type="float" office:value="12.105392156862745" table:formula="msoxl:=$D$2*AG$2/$B$2/$A18/($A18-1) + $E$2*AG$2/$C$2/($A18-1)" table:style-name="ce2">
            <text:p>12.10539216</text:p>
          </table:table-cell>
          <table:table-cell office:value-type="float" office:value="12.609783496732026" table:formula="msoxl:=$D$2*AH$2/$B$2/$A18/($A18-1) + $E$2*AH$2/$C$2/($A18-1)" table:style-name="ce2">
            <text:p>12.6097835</text:p>
          </table:table-cell>
          <table:table-cell office:value-type="float" office:value="13.114174836601308" table:formula="msoxl:=$D$2*AI$2/$B$2/$A18/($A18-1) + $E$2*AI$2/$C$2/($A18-1)" table:style-name="ce2">
            <text:p>13.11417484</text:p>
          </table:table-cell>
          <table:table-cell office:value-type="float" office:value="13.618566176470587" table:formula="msoxl:=$D$2*AJ$2/$B$2/$A18/($A18-1) + $E$2*AJ$2/$C$2/($A18-1)" table:style-name="ce2">
            <text:p>13.61856618</text:p>
          </table:table-cell>
          <table:table-cell office:value-type="float" office:value="14.12295751633987" table:formula="msoxl:=$D$2*AK$2/$B$2/$A18/($A18-1) + $E$2*AK$2/$C$2/($A18-1)" table:style-name="ce2">
            <text:p>14.12295752</text:p>
          </table:table-cell>
          <table:table-cell office:value-type="float" office:value="14.627348856209149" table:formula="msoxl:=$D$2*AL$2/$B$2/$A18/($A18-1) + $E$2*AL$2/$C$2/($A18-1)" table:style-name="ce2">
            <text:p>14.62734886</text:p>
          </table:table-cell>
          <table:table-cell office:value-type="float" office:value="15.131740196078431" table:formula="msoxl:=$D$2*AM$2/$B$2/$A18/($A18-1) + $E$2*AM$2/$C$2/($A18-1)" table:style-name="ce2">
            <text:p>15.1317402</text:p>
          </table:table-cell>
          <table:table-cell office:value-type="float" office:value="15.636131535947712" table:formula="msoxl:=$D$2*AN$2/$B$2/$A18/($A18-1) + $E$2*AN$2/$C$2/($A18-1)" table:style-name="ce2">
            <text:p>15.63613154</text:p>
          </table:table-cell>
          <table:table-cell table:number-columns-repeated="16344"/>
        </table:table-row>
        <table:table-row table:style-name="ro1">
          <table:table-cell office:value-type="float" office:value="18" table:style-name="ce1">
            <text:p>18</text:p>
          </table:table-cell>
          <table:table-cell table:number-columns-repeated="5" table:style-name="ce1"/>
          <table:table-cell office:value-type="float" office:value="75511.163337250298" table:formula="msoxl:=$H$2*(A19-1)*A19*$B$2*$C$2/($C$2*$D$2+$E$2*$B$2*A19)" table:style-name="ce1">
            <text:p>75511.16334</text:p>
          </table:table-cell>
          <table:table-cell table:number-columns-repeated="2" table:style-name="ce1"/>
          <table:table-cell office:value-type="float" office:value="0.46350762527233119" table:formula="msoxl:=$D$2*J$2/$B$2/$A19/($A19-1) + $E$2*J$2/$C$2/($A19-1)" table:style-name="ce3">
            <text:p>0.463507625</text:p>
          </table:table-cell>
          <table:table-cell office:value-type="float" office:value="0.92701525054466238" table:formula="msoxl:=$D$2*K$2/$B$2/$A19/($A19-1) + $E$2*K$2/$C$2/($A19-1)" table:style-name="ce2">
            <text:p>0.927015251</text:p>
          </table:table-cell>
          <table:table-cell office:value-type="float" office:value="1.3905228758169934" table:formula="msoxl:=$D$2*L$2/$B$2/$A19/($A19-1) + $E$2*L$2/$C$2/($A19-1)" table:style-name="ce2">
            <text:p>1.390522876</text:p>
          </table:table-cell>
          <table:table-cell office:value-type="float" office:value="1.8540305010893248" table:formula="msoxl:=$D$2*M$2/$B$2/$A19/($A19-1) + $E$2*M$2/$C$2/($A19-1)" table:style-name="ce2">
            <text:p>1.854030501</text:p>
          </table:table-cell>
          <table:table-cell office:value-type="float" office:value="2.2248366013071896" table:formula="msoxl:=$D$2*N$2/$B$2/$A19/($A19-1) + $E$2*N$2/$C$2/($A19-1)" table:style-name="ce2">
            <text:p>2.224836601</text:p>
          </table:table-cell>
          <table:table-cell office:value-type="float" office:value="2.7810457516339868" table:formula="msoxl:=$D$2*O$2/$B$2/$A19/($A19-1) + $E$2*O$2/$C$2/($A19-1)" table:style-name="ce2">
            <text:p>2.781045752</text:p>
          </table:table-cell>
          <table:table-cell office:value-type="float" office:value="3.244553376906318" table:formula="msoxl:=$D$2*P$2/$B$2/$A19/($A19-1) + $E$2*P$2/$C$2/($A19-1)" table:style-name="ce2">
            <text:p>3.244553377</text:p>
          </table:table-cell>
          <table:table-cell office:value-type="float" office:value="3.7080610021786495" table:formula="msoxl:=$D$2*Q$2/$B$2/$A19/($A19-1) + $E$2*Q$2/$C$2/($A19-1)" table:style-name="ce2">
            <text:p>3.708061002</text:p>
          </table:table-cell>
          <table:table-cell office:value-type="float" office:value="4.1715686274509807" table:formula="msoxl:=$D$2*R$2/$B$2/$A19/($A19-1) + $E$2*R$2/$C$2/($A19-1)" table:style-name="ce2">
            <text:p>4.171568627</text:p>
          </table:table-cell>
          <table:table-cell office:value-type="float" office:value="4.6350762527233114" table:formula="msoxl:=$D$2*S$2/$B$2/$A19/($A19-1) + $E$2*S$2/$C$2/($A19-1)" table:style-name="ce2">
            <text:p>4.635076253</text:p>
          </table:table-cell>
          <table:table-cell office:value-type="float" office:value="5.0985838779956421" table:formula="msoxl:=$D$2*T$2/$B$2/$A19/($A19-1) + $E$2*T$2/$C$2/($A19-1)" table:style-name="ce2">
            <text:p>5.098583878</text:p>
          </table:table-cell>
          <table:table-cell office:value-type="float" office:value="5.5620915032679736" table:formula="msoxl:=$D$2*U$2/$B$2/$A19/($A19-1) + $E$2*U$2/$C$2/($A19-1)" table:style-name="ce2">
            <text:p>5.562091503</text:p>
          </table:table-cell>
          <table:table-cell office:value-type="float" office:value="6.0255991285403052" table:formula="msoxl:=$D$2*V$2/$B$2/$A19/($A19-1) + $E$2*V$2/$C$2/($A19-1)" table:style-name="ce2">
            <text:p>6.025599129</text:p>
          </table:table-cell>
          <table:table-cell office:value-type="float" office:value="6.4891067538126359" table:formula="msoxl:=$D$2*W$2/$B$2/$A19/($A19-1) + $E$2*W$2/$C$2/($A19-1)" table:style-name="ce2">
            <text:p>6.489106754</text:p>
          </table:table-cell>
          <table:table-cell office:value-type="float" office:value="6.9526143790849666" table:formula="msoxl:=$D$2*X$2/$B$2/$A19/($A19-1) + $E$2*X$2/$C$2/($A19-1)" table:style-name="ce2">
            <text:p>6.952614379</text:p>
          </table:table-cell>
          <table:table-cell office:value-type="float" office:value="7.4161220043572991" table:formula="msoxl:=$D$2*Y$2/$B$2/$A19/($A19-1) + $E$2*Y$2/$C$2/($A19-1)" table:style-name="ce2">
            <text:p>7.416122004</text:p>
          </table:table-cell>
          <table:table-cell office:value-type="float" office:value="7.8796296296296298" table:formula="msoxl:=$D$2*Z$2/$B$2/$A19/($A19-1) + $E$2*Z$2/$C$2/($A19-1)" table:style-name="ce2">
            <text:p>7.87962963</text:p>
          </table:table-cell>
          <table:table-cell office:value-type="float" office:value="8.3431372549019613" table:formula="msoxl:=$D$2*AA$2/$B$2/$A19/($A19-1) + $E$2*AA$2/$C$2/($A19-1)" table:style-name="ce2">
            <text:p>8.343137255</text:p>
          </table:table-cell>
          <table:table-cell office:value-type="float" office:value="8.8066448801742929" table:formula="msoxl:=$D$2*AB$2/$B$2/$A19/($A19-1) + $E$2*AB$2/$C$2/($A19-1)" table:style-name="ce2">
            <text:p>8.80664488</text:p>
          </table:table-cell>
          <table:table-cell office:value-type="float" office:value="9.2701525054466227" table:formula="msoxl:=$D$2*AC$2/$B$2/$A19/($A19-1) + $E$2*AC$2/$C$2/($A19-1)" table:style-name="ce2">
            <text:p>9.270152505</text:p>
          </table:table-cell>
          <table:table-cell office:value-type="float" office:value="9.7336601307189543" table:formula="msoxl:=$D$2*AD$2/$B$2/$A19/($A19-1) + $E$2*AD$2/$C$2/($A19-1)" table:style-name="ce2">
            <text:p>9.733660131</text:p>
          </table:table-cell>
          <table:table-cell office:value-type="float" office:value="10.197167755991284" table:formula="msoxl:=$D$2*AE$2/$B$2/$A19/($A19-1) + $E$2*AE$2/$C$2/($A19-1)" table:style-name="ce2">
            <text:p>10.19716776</text:p>
          </table:table-cell>
          <table:table-cell office:value-type="float" office:value="10.660675381263616" table:formula="msoxl:=$D$2*AF$2/$B$2/$A19/($A19-1) + $E$2*AF$2/$C$2/($A19-1)" table:style-name="ce2">
            <text:p>10.66067538</text:p>
          </table:table-cell>
          <table:table-cell office:value-type="float" office:value="11.124183006535947" table:formula="msoxl:=$D$2*AG$2/$B$2/$A19/($A19-1) + $E$2*AG$2/$C$2/($A19-1)" table:style-name="ce2">
            <text:p>11.12418301</text:p>
          </table:table-cell>
          <table:table-cell office:value-type="float" office:value="11.587690631808279" table:formula="msoxl:=$D$2*AH$2/$B$2/$A19/($A19-1) + $E$2*AH$2/$C$2/($A19-1)" table:style-name="ce2">
            <text:p>11.58769063</text:p>
          </table:table-cell>
          <table:table-cell office:value-type="float" office:value="12.05119825708061" table:formula="msoxl:=$D$2*AI$2/$B$2/$A19/($A19-1) + $E$2*AI$2/$C$2/($A19-1)" table:style-name="ce2">
            <text:p>12.05119826</text:p>
          </table:table-cell>
          <table:table-cell office:value-type="float" office:value="12.514705882352942" table:formula="msoxl:=$D$2*AJ$2/$B$2/$A19/($A19-1) + $E$2*AJ$2/$C$2/($A19-1)" table:style-name="ce2">
            <text:p>12.51470588</text:p>
          </table:table-cell>
          <table:table-cell office:value-type="float" office:value="12.978213507625272" table:formula="msoxl:=$D$2*AK$2/$B$2/$A19/($A19-1) + $E$2*AK$2/$C$2/($A19-1)" table:style-name="ce2">
            <text:p>12.97821351</text:p>
          </table:table-cell>
          <table:table-cell office:value-type="float" office:value="13.441721132897602" table:formula="msoxl:=$D$2*AL$2/$B$2/$A19/($A19-1) + $E$2*AL$2/$C$2/($A19-1)" table:style-name="ce2">
            <text:p>13.44172113</text:p>
          </table:table-cell>
          <table:table-cell office:value-type="float" office:value="13.905228758169933" table:formula="msoxl:=$D$2*AM$2/$B$2/$A19/($A19-1) + $E$2*AM$2/$C$2/($A19-1)" table:style-name="ce2">
            <text:p>13.90522876</text:p>
          </table:table-cell>
          <table:table-cell office:value-type="float" office:value="14.368736383442265" table:formula="msoxl:=$D$2*AN$2/$B$2/$A19/($A19-1) + $E$2*AN$2/$C$2/($A19-1)" table:style-name="ce2">
            <text:p>14.36873638</text:p>
          </table:table-cell>
          <table:table-cell table:number-columns-repeated="16344"/>
        </table:table-row>
        <table:table-row table:style-name="ro1">
          <table:table-cell office:value-type="float" office:value="19" table:style-name="ce1">
            <text:p>19</text:p>
          </table:table-cell>
          <table:table-cell table:number-columns-repeated="5" table:style-name="ce1"/>
          <table:table-cell office:value-type="float" office:value="81721.979897591504" table:formula="msoxl:=$H$2*(A20-1)*A20*$B$2*$C$2/($C$2*$D$2+$E$2*$B$2*A20)" table:style-name="ce1">
            <text:p>81721.9799</text:p>
          </table:table-cell>
          <table:table-cell table:number-columns-repeated="2" table:style-name="ce1"/>
          <table:table-cell office:value-type="float" office:value="0.42828135152696561" table:formula="msoxl:=$D$2*J$2/$B$2/$A20/($A20-1) + $E$2*J$2/$C$2/($A20-1)" table:style-name="ce3">
            <text:p>0.428281352</text:p>
          </table:table-cell>
          <table:table-cell office:value-type="float" office:value="0.85656270305393123" table:formula="msoxl:=$D$2*K$2/$B$2/$A20/($A20-1) + $E$2*K$2/$C$2/($A20-1)" table:style-name="ce2">
            <text:p>0.856562703</text:p>
          </table:table-cell>
          <table:table-cell office:value-type="float" office:value="1.2848440545808968" table:formula="msoxl:=$D$2*L$2/$B$2/$A20/($A20-1) + $E$2*L$2/$C$2/($A20-1)" table:style-name="ce2">
            <text:p>1.284844055</text:p>
          </table:table-cell>
          <table:table-cell office:value-type="float" office:value="1.7131254061078625" table:formula="msoxl:=$D$2*M$2/$B$2/$A20/($A20-1) + $E$2*M$2/$C$2/($A20-1)" table:style-name="ce2">
            <text:p>1.713125406</text:p>
          </table:table-cell>
          <table:table-cell office:value-type="float" office:value="2.0557504873294343" table:formula="msoxl:=$D$2*N$2/$B$2/$A20/($A20-1) + $E$2*N$2/$C$2/($A20-1)" table:style-name="ce2">
            <text:p>2.055750487</text:p>
          </table:table-cell>
          <table:table-cell office:value-type="float" office:value="2.5696881091617936" table:formula="msoxl:=$D$2*O$2/$B$2/$A20/($A20-1) + $E$2*O$2/$C$2/($A20-1)" table:style-name="ce2">
            <text:p>2.569688109</text:p>
          </table:table-cell>
          <table:table-cell office:value-type="float" office:value="2.9979694606887586" table:formula="msoxl:=$D$2*P$2/$B$2/$A20/($A20-1) + $E$2*P$2/$C$2/($A20-1)" table:style-name="ce2">
            <text:p>2.997969461</text:p>
          </table:table-cell>
          <table:table-cell office:value-type="float" office:value="3.4262508122157249" table:formula="msoxl:=$D$2*Q$2/$B$2/$A20/($A20-1) + $E$2*Q$2/$C$2/($A20-1)" table:style-name="ce2">
            <text:p>3.426250812</text:p>
          </table:table-cell>
          <table:table-cell office:value-type="float" office:value="3.8545321637426904" table:formula="msoxl:=$D$2*R$2/$B$2/$A20/($A20-1) + $E$2*R$2/$C$2/($A20-1)" table:style-name="ce2">
            <text:p>3.854532164</text:p>
          </table:table-cell>
          <table:table-cell office:value-type="float" office:value="4.2828135152696554" table:formula="msoxl:=$D$2*S$2/$B$2/$A20/($A20-1) + $E$2*S$2/$C$2/($A20-1)" table:style-name="ce2">
            <text:p>4.282813515</text:p>
          </table:table-cell>
          <table:table-cell office:value-type="float" office:value="4.7110948667966213" table:formula="msoxl:=$D$2*T$2/$B$2/$A20/($A20-1) + $E$2*T$2/$C$2/($A20-1)" table:style-name="ce2">
            <text:p>4.711094867</text:p>
          </table:table-cell>
          <table:table-cell office:value-type="float" office:value="5.1393762183235872" table:formula="msoxl:=$D$2*U$2/$B$2/$A20/($A20-1) + $E$2*U$2/$C$2/($A20-1)" table:style-name="ce2">
            <text:p>5.139376218</text:p>
          </table:table-cell>
          <table:table-cell office:value-type="float" office:value="5.567657569850553" table:formula="msoxl:=$D$2*V$2/$B$2/$A20/($A20-1) + $E$2*V$2/$C$2/($A20-1)" table:style-name="ce2">
            <text:p>5.56765757</text:p>
          </table:table-cell>
          <table:table-cell office:value-type="float" office:value="5.9959389213775172" table:formula="msoxl:=$D$2*W$2/$B$2/$A20/($A20-1) + $E$2*W$2/$C$2/($A20-1)" table:style-name="ce2">
            <text:p>5.995938921</text:p>
          </table:table-cell>
          <table:table-cell office:value-type="float" office:value="6.4242202729044831" table:formula="msoxl:=$D$2*X$2/$B$2/$A20/($A20-1) + $E$2*X$2/$C$2/($A20-1)" table:style-name="ce2">
            <text:p>6.424220273</text:p>
          </table:table-cell>
          <table:table-cell office:value-type="float" office:value="6.8525016244314498" table:formula="msoxl:=$D$2*Y$2/$B$2/$A20/($A20-1) + $E$2*Y$2/$C$2/($A20-1)" table:style-name="ce2">
            <text:p>6.852501624</text:p>
          </table:table-cell>
          <table:table-cell office:value-type="float" office:value="7.2807829759584148" table:formula="msoxl:=$D$2*Z$2/$B$2/$A20/($A20-1) + $E$2*Z$2/$C$2/($A20-1)" table:style-name="ce2">
            <text:p>7.280782976</text:p>
          </table:table-cell>
          <table:table-cell office:value-type="float" office:value="7.7090643274853807" table:formula="msoxl:=$D$2*AA$2/$B$2/$A20/($A20-1) + $E$2*AA$2/$C$2/($A20-1)" table:style-name="ce2">
            <text:p>7.709064327</text:p>
          </table:table-cell>
          <table:table-cell office:value-type="float" office:value="8.1373456790123448" table:formula="msoxl:=$D$2*AB$2/$B$2/$A20/($A20-1) + $E$2*AB$2/$C$2/($A20-1)" table:style-name="ce2">
            <text:p>8.137345679</text:p>
          </table:table-cell>
          <table:table-cell office:value-type="float" office:value="8.5656270305393107" table:formula="msoxl:=$D$2*AC$2/$B$2/$A20/($A20-1) + $E$2*AC$2/$C$2/($A20-1)" table:style-name="ce2">
            <text:p>8.565627031</text:p>
          </table:table-cell>
          <table:table-cell office:value-type="float" office:value="8.9939083820662766" table:formula="msoxl:=$D$2*AD$2/$B$2/$A20/($A20-1) + $E$2*AD$2/$C$2/($A20-1)" table:style-name="ce2">
            <text:p>8.993908382</text:p>
          </table:table-cell>
          <table:table-cell office:value-type="float" office:value="9.4221897335932425" table:formula="msoxl:=$D$2*AE$2/$B$2/$A20/($A20-1) + $E$2*AE$2/$C$2/($A20-1)" table:style-name="ce2">
            <text:p>9.422189734</text:p>
          </table:table-cell>
          <table:table-cell office:value-type="float" office:value="9.8504710851202084" table:formula="msoxl:=$D$2*AF$2/$B$2/$A20/($A20-1) + $E$2*AF$2/$C$2/($A20-1)" table:style-name="ce2">
            <text:p>9.850471085</text:p>
          </table:table-cell>
          <table:table-cell office:value-type="float" office:value="10.278752436647174" table:formula="msoxl:=$D$2*AG$2/$B$2/$A20/($A20-1) + $E$2*AG$2/$C$2/($A20-1)" table:style-name="ce2">
            <text:p>10.27875244</text:p>
          </table:table-cell>
          <table:table-cell office:value-type="float" office:value="10.70703378817414" table:formula="msoxl:=$D$2*AH$2/$B$2/$A20/($A20-1) + $E$2*AH$2/$C$2/($A20-1)" table:style-name="ce2">
            <text:p>10.70703379</text:p>
          </table:table-cell>
          <table:table-cell office:value-type="float" office:value="11.135315139701106" table:formula="msoxl:=$D$2*AI$2/$B$2/$A20/($A20-1) + $E$2*AI$2/$C$2/($A20-1)" table:style-name="ce2">
            <text:p>11.13531514</text:p>
          </table:table-cell>
          <table:table-cell office:value-type="float" office:value="11.563596491228068" table:formula="msoxl:=$D$2*AJ$2/$B$2/$A20/($A20-1) + $E$2*AJ$2/$C$2/($A20-1)" table:style-name="ce2">
            <text:p>11.56359649</text:p>
          </table:table-cell>
          <table:table-cell office:value-type="float" office:value="11.991877842755034" table:formula="msoxl:=$D$2*AK$2/$B$2/$A20/($A20-1) + $E$2*AK$2/$C$2/($A20-1)" table:style-name="ce2">
            <text:p>11.99187784</text:p>
          </table:table-cell>
          <table:table-cell office:value-type="float" office:value="12.420159194282" table:formula="msoxl:=$D$2*AL$2/$B$2/$A20/($A20-1) + $E$2*AL$2/$C$2/($A20-1)" table:style-name="ce2">
            <text:p>12.42015919</text:p>
          </table:table-cell>
          <table:table-cell office:value-type="float" office:value="12.848440545808966" table:formula="msoxl:=$D$2*AM$2/$B$2/$A20/($A20-1) + $E$2*AM$2/$C$2/($A20-1)" table:style-name="ce2">
            <text:p>12.84844055</text:p>
          </table:table-cell>
          <table:table-cell office:value-type="float" office:value="13.276721897335932" table:formula="msoxl:=$D$2*AN$2/$B$2/$A20/($A20-1) + $E$2*AN$2/$C$2/($A20-1)" table:style-name="ce2">
            <text:p>13.2767219</text:p>
          </table:table-cell>
          <table:table-cell table:number-columns-repeated="16344"/>
        </table:table-row>
        <table:table-row table:style-name="ro1">
          <table:table-cell office:value-type="float" office:value="20" table:style-name="ce1">
            <text:p>20</text:p>
          </table:table-cell>
          <table:table-cell table:number-columns-repeated="5" table:style-name="ce1"/>
          <table:table-cell office:value-type="float" office:value="88014.705882352937" table:formula="msoxl:=$H$2*(A21-1)*A21*$B$2*$C$2/($C$2*$D$2+$E$2*$B$2*A21)" table:style-name="ce1">
            <text:p>88014.70588</text:p>
          </table:table-cell>
          <table:table-cell table:number-columns-repeated="2" table:style-name="ce1"/>
          <table:table-cell office:value-type="float" office:value="0.39766081871345033" table:formula="msoxl:=$D$2*J$2/$B$2/$A21/($A21-1) + $E$2*J$2/$C$2/($A21-1)" table:style-name="ce3">
            <text:p>0.397660819</text:p>
          </table:table-cell>
          <table:table-cell office:value-type="float" office:value="0.79532163742690065" table:formula="msoxl:=$D$2*K$2/$B$2/$A21/($A21-1) + $E$2*K$2/$C$2/($A21-1)" table:style-name="ce2">
            <text:p>0.795321637</text:p>
          </table:table-cell>
          <table:table-cell office:value-type="float" office:value="1.1929824561403508" table:formula="msoxl:=$D$2*L$2/$B$2/$A21/($A21-1) + $E$2*L$2/$C$2/($A21-1)" table:style-name="ce2">
            <text:p>1.192982456</text:p>
          </table:table-cell>
          <table:table-cell office:value-type="float" office:value="1.5906432748538013" table:formula="msoxl:=$D$2*M$2/$B$2/$A21/($A21-1) + $E$2*M$2/$C$2/($A21-1)" table:style-name="ce2">
            <text:p>1.590643275</text:p>
          </table:table-cell>
          <table:table-cell office:value-type="float" office:value="1.9087719298245611" table:formula="msoxl:=$D$2*N$2/$B$2/$A21/($A21-1) + $E$2*N$2/$C$2/($A21-1)" table:style-name="ce2">
            <text:p>1.90877193</text:p>
          </table:table-cell>
          <table:table-cell office:value-type="float" office:value="2.3859649122807016" table:formula="msoxl:=$D$2*O$2/$B$2/$A21/($A21-1) + $E$2*O$2/$C$2/($A21-1)" table:style-name="ce2">
            <text:p>2.385964912</text:p>
          </table:table-cell>
          <table:table-cell office:value-type="float" office:value="2.7836257309941521" table:formula="msoxl:=$D$2*P$2/$B$2/$A21/($A21-1) + $E$2*P$2/$C$2/($A21-1)" table:style-name="ce2">
            <text:p>2.783625731</text:p>
          </table:table-cell>
          <table:table-cell office:value-type="float" office:value="3.1812865497076026" table:formula="msoxl:=$D$2*Q$2/$B$2/$A21/($A21-1) + $E$2*Q$2/$C$2/($A21-1)" table:style-name="ce2">
            <text:p>3.18128655</text:p>
          </table:table-cell>
          <table:table-cell office:value-type="float" office:value="3.5789473684210522" table:formula="msoxl:=$D$2*R$2/$B$2/$A21/($A21-1) + $E$2*R$2/$C$2/($A21-1)" table:style-name="ce2">
            <text:p>3.578947368</text:p>
          </table:table-cell>
          <table:table-cell office:value-type="float" office:value="3.9766081871345027" table:formula="msoxl:=$D$2*S$2/$B$2/$A21/($A21-1) + $E$2*S$2/$C$2/($A21-1)" table:style-name="ce2">
            <text:p>3.976608187</text:p>
          </table:table-cell>
          <table:table-cell office:value-type="float" office:value="4.3742690058479532" table:formula="msoxl:=$D$2*T$2/$B$2/$A21/($A21-1) + $E$2*T$2/$C$2/($A21-1)" table:style-name="ce2">
            <text:p>4.374269006</text:p>
          </table:table-cell>
          <table:table-cell office:value-type="float" office:value="4.7719298245614032" table:formula="msoxl:=$D$2*U$2/$B$2/$A21/($A21-1) + $E$2*U$2/$C$2/($A21-1)" table:style-name="ce2">
            <text:p>4.771929825</text:p>
          </table:table-cell>
          <table:table-cell office:value-type="float" office:value="5.1695906432748542" table:formula="msoxl:=$D$2*V$2/$B$2/$A21/($A21-1) + $E$2*V$2/$C$2/($A21-1)" table:style-name="ce2">
            <text:p>5.169590643</text:p>
          </table:table-cell>
          <table:table-cell office:value-type="float" office:value="5.5672514619883042" table:formula="msoxl:=$D$2*W$2/$B$2/$A21/($A21-1) + $E$2*W$2/$C$2/($A21-1)" table:style-name="ce2">
            <text:p>5.567251462</text:p>
          </table:table-cell>
          <table:table-cell office:value-type="float" office:value="5.9649122807017543" table:formula="msoxl:=$D$2*X$2/$B$2/$A21/($A21-1) + $E$2*X$2/$C$2/($A21-1)" table:style-name="ce2">
            <text:p>5.964912281</text:p>
          </table:table-cell>
          <table:table-cell office:value-type="float" office:value="6.3625730994152052" table:formula="msoxl:=$D$2*Y$2/$B$2/$A21/($A21-1) + $E$2*Y$2/$C$2/($A21-1)" table:style-name="ce2">
            <text:p>6.362573099</text:p>
          </table:table-cell>
          <table:table-cell office:value-type="float" office:value="6.7602339181286544" table:formula="msoxl:=$D$2*Z$2/$B$2/$A21/($A21-1) + $E$2*Z$2/$C$2/($A21-1)" table:style-name="ce2">
            <text:p>6.760233918</text:p>
          </table:table-cell>
          <table:table-cell office:value-type="float" office:value="7.1578947368421044" table:formula="msoxl:=$D$2*AA$2/$B$2/$A21/($A21-1) + $E$2*AA$2/$C$2/($A21-1)" table:style-name="ce2">
            <text:p>7.157894737</text:p>
          </table:table-cell>
          <table:table-cell office:value-type="float" office:value="7.5555555555555554" table:formula="msoxl:=$D$2*AB$2/$B$2/$A21/($A21-1) + $E$2*AB$2/$C$2/($A21-1)" table:style-name="ce2">
            <text:p>7.555555556</text:p>
          </table:table-cell>
          <table:table-cell office:value-type="float" office:value="7.9532163742690054" table:formula="msoxl:=$D$2*AC$2/$B$2/$A21/($A21-1) + $E$2*AC$2/$C$2/($A21-1)" table:style-name="ce2">
            <text:p>7.953216374</text:p>
          </table:table-cell>
          <table:table-cell office:value-type="float" office:value="8.3508771929824555" table:formula="msoxl:=$D$2*AD$2/$B$2/$A21/($A21-1) + $E$2*AD$2/$C$2/($A21-1)" table:style-name="ce2">
            <text:p>8.350877193</text:p>
          </table:table-cell>
          <table:table-cell office:value-type="float" office:value="8.7485380116959064" table:formula="msoxl:=$D$2*AE$2/$B$2/$A21/($A21-1) + $E$2*AE$2/$C$2/($A21-1)" table:style-name="ce2">
            <text:p>8.748538012</text:p>
          </table:table-cell>
          <table:table-cell office:value-type="float" office:value="9.1461988304093573" table:formula="msoxl:=$D$2*AF$2/$B$2/$A21/($A21-1) + $E$2*AF$2/$C$2/($A21-1)" table:style-name="ce2">
            <text:p>9.14619883</text:p>
          </table:table-cell>
          <table:table-cell office:value-type="float" office:value="9.5438596491228065" table:formula="msoxl:=$D$2*AG$2/$B$2/$A21/($A21-1) + $E$2*AG$2/$C$2/($A21-1)" table:style-name="ce2">
            <text:p>9.543859649</text:p>
          </table:table-cell>
          <table:table-cell office:value-type="float" office:value="9.9415204678362574" table:formula="msoxl:=$D$2*AH$2/$B$2/$A21/($A21-1) + $E$2*AH$2/$C$2/($A21-1)" table:style-name="ce2">
            <text:p>9.941520468</text:p>
          </table:table-cell>
          <table:table-cell office:value-type="float" office:value="10.339181286549708" table:formula="msoxl:=$D$2*AI$2/$B$2/$A21/($A21-1) + $E$2*AI$2/$C$2/($A21-1)" table:style-name="ce2">
            <text:p>10.33918129</text:p>
          </table:table-cell>
          <table:table-cell office:value-type="float" office:value="10.736842105263158" table:formula="msoxl:=$D$2*AJ$2/$B$2/$A21/($A21-1) + $E$2*AJ$2/$C$2/($A21-1)" table:style-name="ce2">
            <text:p>10.73684211</text:p>
          </table:table-cell>
          <table:table-cell office:value-type="float" office:value="11.134502923976608" table:formula="msoxl:=$D$2*AK$2/$B$2/$A21/($A21-1) + $E$2*AK$2/$C$2/($A21-1)" table:style-name="ce2">
            <text:p>11.13450292</text:p>
          </table:table-cell>
          <table:table-cell office:value-type="float" office:value="11.532163742690059" table:formula="msoxl:=$D$2*AL$2/$B$2/$A21/($A21-1) + $E$2*AL$2/$C$2/($A21-1)" table:style-name="ce2">
            <text:p>11.53216374</text:p>
          </table:table-cell>
          <table:table-cell office:value-type="float" office:value="11.929824561403509" table:formula="msoxl:=$D$2*AM$2/$B$2/$A21/($A21-1) + $E$2*AM$2/$C$2/($A21-1)" table:style-name="ce2">
            <text:p>11.92982456</text:p>
          </table:table-cell>
          <table:table-cell office:value-type="float" office:value="12.327485380116958" table:formula="msoxl:=$D$2*AN$2/$B$2/$A21/($A21-1) + $E$2*AN$2/$C$2/($A21-1)" table:style-name="ce2">
            <text:p>12.32748538</text:p>
          </table:table-cell>
          <table:table-cell table:number-columns-repeated="16344"/>
        </table:table-row>
        <table:table-row table:style-name="ro1">
          <table:table-cell office:value-type="float" office:value="21" table:style-name="ce1">
            <text:p>21</text:p>
          </table:table-cell>
          <table:table-cell table:number-columns-repeated="5" table:style-name="ce1"/>
          <table:table-cell office:value-type="float" office:value="94382.022471910124" table:formula="msoxl:=$H$2*(A22-1)*A22*$B$2*$C$2/($C$2*$D$2+$E$2*$B$2*A22)" table:style-name="ce1">
            <text:p>94382.02247</text:p>
          </table:table-cell>
          <table:table-cell table:number-columns-repeated="2" table:style-name="ce1"/>
          <table:table-cell office:value-type="float" office:value="0.37083333333333335" table:formula="msoxl:=$D$2*J$2/$B$2/$A22/($A22-1) + $E$2*J$2/$C$2/($A22-1)" table:style-name="ce3">
            <text:p>0.370833333</text:p>
          </table:table-cell>
          <table:table-cell office:value-type="float" office:value="0.7416666666666667" table:formula="msoxl:=$D$2*K$2/$B$2/$A22/($A22-1) + $E$2*K$2/$C$2/($A22-1)" table:style-name="ce2">
            <text:p>0.741666667</text:p>
          </table:table-cell>
          <table:table-cell office:value-type="float" office:value="1.1125" table:formula="msoxl:=$D$2*L$2/$B$2/$A22/($A22-1) + $E$2*L$2/$C$2/($A22-1)" table:style-name="ce2">
            <text:p>1.1125</text:p>
          </table:table-cell>
          <table:table-cell office:value-type="float" office:value="1.4833333333333334" table:formula="msoxl:=$D$2*M$2/$B$2/$A22/($A22-1) + $E$2*M$2/$C$2/($A22-1)" table:style-name="ce2">
            <text:p>1.483333333</text:p>
          </table:table-cell>
          <table:table-cell office:value-type="float" office:value="1.78" table:formula="msoxl:=$D$2*N$2/$B$2/$A22/($A22-1) + $E$2*N$2/$C$2/($A22-1)" table:style-name="ce2">
            <text:p>1.78</text:p>
          </table:table-cell>
          <table:table-cell office:value-type="float" office:value="2.2250000000000001" table:formula="msoxl:=$D$2*O$2/$B$2/$A22/($A22-1) + $E$2*O$2/$C$2/($A22-1)" table:style-name="ce2">
            <text:p>2.225</text:p>
          </table:table-cell>
          <table:table-cell office:value-type="float" office:value="2.5958333333333332" table:formula="msoxl:=$D$2*P$2/$B$2/$A22/($A22-1) + $E$2*P$2/$C$2/($A22-1)" table:style-name="ce2">
            <text:p>2.595833333</text:p>
          </table:table-cell>
          <table:table-cell office:value-type="float" office:value="2.9666666666666668" table:formula="msoxl:=$D$2*Q$2/$B$2/$A22/($A22-1) + $E$2*Q$2/$C$2/($A22-1)" table:style-name="ce2">
            <text:p>2.966666667</text:p>
          </table:table-cell>
          <table:table-cell office:value-type="float" office:value="3.3374999999999999" table:formula="msoxl:=$D$2*R$2/$B$2/$A22/($A22-1) + $E$2*R$2/$C$2/($A22-1)" table:style-name="ce2">
            <text:p>3.3375</text:p>
          </table:table-cell>
          <table:table-cell office:value-type="float" office:value="3.708333333333333" table:formula="msoxl:=$D$2*S$2/$B$2/$A22/($A22-1) + $E$2*S$2/$C$2/($A22-1)" table:style-name="ce2">
            <text:p>3.708333333</text:p>
          </table:table-cell>
          <table:table-cell office:value-type="float" office:value="4.0791666666666666" table:formula="msoxl:=$D$2*T$2/$B$2/$A22/($A22-1) + $E$2*T$2/$C$2/($A22-1)" table:style-name="ce2">
            <text:p>4.079166667</text:p>
          </table:table-cell>
          <table:table-cell office:value-type="float" office:value="4.45" table:formula="msoxl:=$D$2*U$2/$B$2/$A22/($A22-1) + $E$2*U$2/$C$2/($A22-1)" table:style-name="ce2">
            <text:p>4.45</text:p>
          </table:table-cell>
          <table:table-cell office:value-type="float" office:value="4.8208333333333337" table:formula="msoxl:=$D$2*V$2/$B$2/$A22/($A22-1) + $E$2*V$2/$C$2/($A22-1)" table:style-name="ce2">
            <text:p>4.820833333</text:p>
          </table:table-cell>
          <table:table-cell office:value-type="float" office:value="5.1916666666666664" table:formula="msoxl:=$D$2*W$2/$B$2/$A22/($A22-1) + $E$2*W$2/$C$2/($A22-1)" table:style-name="ce2">
            <text:p>5.191666667</text:p>
          </table:table-cell>
          <table:table-cell office:value-type="float" office:value="5.5625" table:formula="msoxl:=$D$2*X$2/$B$2/$A22/($A22-1) + $E$2*X$2/$C$2/($A22-1)" table:style-name="ce2">
            <text:p>5.5625</text:p>
          </table:table-cell>
          <table:table-cell office:value-type="float" office:value="5.9333333333333336" table:formula="msoxl:=$D$2*Y$2/$B$2/$A22/($A22-1) + $E$2*Y$2/$C$2/($A22-1)" table:style-name="ce2">
            <text:p>5.933333333</text:p>
          </table:table-cell>
          <table:table-cell office:value-type="float" office:value="6.3041666666666671" table:formula="msoxl:=$D$2*Z$2/$B$2/$A22/($A22-1) + $E$2*Z$2/$C$2/($A22-1)" table:style-name="ce2">
            <text:p>6.304166667</text:p>
          </table:table-cell>
          <table:table-cell office:value-type="float" office:value="6.6749999999999998" table:formula="msoxl:=$D$2*AA$2/$B$2/$A22/($A22-1) + $E$2*AA$2/$C$2/($A22-1)" table:style-name="ce2">
            <text:p>6.675</text:p>
          </table:table-cell>
          <table:table-cell office:value-type="float" office:value="7.0458333333333325" table:formula="msoxl:=$D$2*AB$2/$B$2/$A22/($A22-1) + $E$2*AB$2/$C$2/($A22-1)" table:style-name="ce2">
            <text:p>7.045833333</text:p>
          </table:table-cell>
          <table:table-cell office:value-type="float" office:value="7.4166666666666661" table:formula="msoxl:=$D$2*AC$2/$B$2/$A22/($A22-1) + $E$2*AC$2/$C$2/($A22-1)" table:style-name="ce2">
            <text:p>7.416666667</text:p>
          </table:table-cell>
          <table:table-cell office:value-type="float" office:value="7.7875000000000005" table:formula="msoxl:=$D$2*AD$2/$B$2/$A22/($A22-1) + $E$2*AD$2/$C$2/($A22-1)" table:style-name="ce2">
            <text:p>7.7875</text:p>
          </table:table-cell>
          <table:table-cell office:value-type="float" office:value="8.1583333333333332" table:formula="msoxl:=$D$2*AE$2/$B$2/$A22/($A22-1) + $E$2*AE$2/$C$2/($A22-1)" table:style-name="ce2">
            <text:p>8.158333333</text:p>
          </table:table-cell>
          <table:table-cell office:value-type="float" office:value="8.5291666666666668" table:formula="msoxl:=$D$2*AF$2/$B$2/$A22/($A22-1) + $E$2*AF$2/$C$2/($A22-1)" table:style-name="ce2">
            <text:p>8.529166667</text:p>
          </table:table-cell>
          <table:table-cell office:value-type="float" office:value="8.9" table:formula="msoxl:=$D$2*AG$2/$B$2/$A22/($A22-1) + $E$2*AG$2/$C$2/($A22-1)" table:style-name="ce2">
            <text:p>8.9</text:p>
          </table:table-cell>
          <table:table-cell office:value-type="float" office:value="9.2708333333333339" table:formula="msoxl:=$D$2*AH$2/$B$2/$A22/($A22-1) + $E$2*AH$2/$C$2/($A22-1)" table:style-name="ce2">
            <text:p>9.270833333</text:p>
          </table:table-cell>
          <table:table-cell office:value-type="float" office:value="9.6416666666666675" table:formula="msoxl:=$D$2*AI$2/$B$2/$A22/($A22-1) + $E$2*AI$2/$C$2/($A22-1)" table:style-name="ce2">
            <text:p>9.641666667</text:p>
          </table:table-cell>
          <table:table-cell office:value-type="float" office:value="10.012499999999999" table:formula="msoxl:=$D$2*AJ$2/$B$2/$A22/($A22-1) + $E$2*AJ$2/$C$2/($A22-1)" table:style-name="ce2">
            <text:p>10.0125</text:p>
          </table:table-cell>
          <table:table-cell office:value-type="float" office:value="10.383333333333333" table:formula="msoxl:=$D$2*AK$2/$B$2/$A22/($A22-1) + $E$2*AK$2/$C$2/($A22-1)" table:style-name="ce2">
            <text:p>10.38333333</text:p>
          </table:table-cell>
          <table:table-cell office:value-type="float" office:value="10.754166666666666" table:formula="msoxl:=$D$2*AL$2/$B$2/$A22/($A22-1) + $E$2*AL$2/$C$2/($A22-1)" table:style-name="ce2">
            <text:p>10.75416667</text:p>
          </table:table-cell>
          <table:table-cell office:value-type="float" office:value="11.125" table:formula="msoxl:=$D$2*AM$2/$B$2/$A22/($A22-1) + $E$2*AM$2/$C$2/($A22-1)" table:style-name="ce2">
            <text:p>11.125</text:p>
          </table:table-cell>
          <table:table-cell office:value-type="float" office:value="11.495833333333334" table:formula="msoxl:=$D$2*AN$2/$B$2/$A22/($A22-1) + $E$2*AN$2/$C$2/($A22-1)" table:style-name="ce2">
            <text:p>11.49583333</text:p>
          </table:table-cell>
          <table:table-cell table:number-columns-repeated="16344"/>
        </table:table-row>
        <table:table-row table:style-name="ro1">
          <table:table-cell office:value-type="float" office:value="22" table:style-name="ce1">
            <text:p>22</text:p>
          </table:table-cell>
          <table:table-cell table:number-columns-repeated="5" table:style-name="ce1"/>
          <table:table-cell office:value-type="float" office:value="100817.45756841013" table:formula="msoxl:=$H$2*(A23-1)*A23*$B$2*$C$2/($C$2*$D$2+$E$2*$B$2*A23)" table:style-name="ce1">
            <text:p>100817.4576</text:p>
          </table:table-cell>
          <table:table-cell table:number-columns-repeated="2" table:style-name="ce1"/>
          <table:table-cell office:value-type="float" office:value="0.34716209716209723" table:formula="msoxl:=$D$2*J$2/$B$2/$A23/($A23-1) + $E$2*J$2/$C$2/($A23-1)" table:style-name="ce3">
            <text:p>0.347162097</text:p>
          </table:table-cell>
          <table:table-cell office:value-type="float" office:value="0.69432419432419445" table:formula="msoxl:=$D$2*K$2/$B$2/$A23/($A23-1) + $E$2*K$2/$C$2/($A23-1)" table:style-name="ce2">
            <text:p>0.694324194</text:p>
          </table:table-cell>
          <table:table-cell office:value-type="float" office:value="1.0414862914862915" table:formula="msoxl:=$D$2*L$2/$B$2/$A23/($A23-1) + $E$2*L$2/$C$2/($A23-1)" table:style-name="ce2">
            <text:p>1.041486291</text:p>
          </table:table-cell>
          <table:table-cell office:value-type="float" office:value="1.3886483886483889" table:formula="msoxl:=$D$2*M$2/$B$2/$A23/($A23-1) + $E$2*M$2/$C$2/($A23-1)" table:style-name="ce2">
            <text:p>1.388648389</text:p>
          </table:table-cell>
          <table:table-cell office:value-type="float" office:value="1.6663780663780665" table:formula="msoxl:=$D$2*N$2/$B$2/$A23/($A23-1) + $E$2*N$2/$C$2/($A23-1)" table:style-name="ce2">
            <text:p>1.666378066</text:p>
          </table:table-cell>
          <table:table-cell office:value-type="float" office:value="2.0829725829725829" table:formula="msoxl:=$D$2*O$2/$B$2/$A23/($A23-1) + $E$2*O$2/$C$2/($A23-1)" table:style-name="ce2">
            <text:p>2.082972583</text:p>
          </table:table-cell>
          <table:table-cell office:value-type="float" office:value="2.4301346801346799" table:formula="msoxl:=$D$2*P$2/$B$2/$A23/($A23-1) + $E$2*P$2/$C$2/($A23-1)" table:style-name="ce2">
            <text:p>2.43013468</text:p>
          </table:table-cell>
          <table:table-cell office:value-type="float" office:value="2.7772967772967778" table:formula="msoxl:=$D$2*Q$2/$B$2/$A23/($A23-1) + $E$2*Q$2/$C$2/($A23-1)" table:style-name="ce2">
            <text:p>2.777296777</text:p>
          </table:table-cell>
          <table:table-cell office:value-type="float" office:value="3.1244588744588744" table:formula="msoxl:=$D$2*R$2/$B$2/$A23/($A23-1) + $E$2*R$2/$C$2/($A23-1)" table:style-name="ce2">
            <text:p>3.124458874</text:p>
          </table:table-cell>
          <table:table-cell office:value-type="float" office:value="3.4716209716209714" table:formula="msoxl:=$D$2*S$2/$B$2/$A23/($A23-1) + $E$2*S$2/$C$2/($A23-1)" table:style-name="ce2">
            <text:p>3.471620972</text:p>
          </table:table-cell>
          <table:table-cell office:value-type="float" office:value="3.8187830687830688" table:formula="msoxl:=$D$2*T$2/$B$2/$A23/($A23-1) + $E$2*T$2/$C$2/($A23-1)" table:style-name="ce2">
            <text:p>3.818783069</text:p>
          </table:table-cell>
          <table:table-cell office:value-type="float" office:value="4.1659451659451658" table:formula="msoxl:=$D$2*U$2/$B$2/$A23/($A23-1) + $E$2*U$2/$C$2/($A23-1)" table:style-name="ce2">
            <text:p>4.165945166</text:p>
          </table:table-cell>
          <table:table-cell office:value-type="float" office:value="4.5131072631072637" table:formula="msoxl:=$D$2*V$2/$B$2/$A23/($A23-1) + $E$2*V$2/$C$2/($A23-1)" table:style-name="ce2">
            <text:p>4.513107263</text:p>
          </table:table-cell>
          <table:table-cell office:value-type="float" office:value="4.8602693602693599" table:formula="msoxl:=$D$2*W$2/$B$2/$A23/($A23-1) + $E$2*W$2/$C$2/($A23-1)" table:style-name="ce2">
            <text:p>4.86026936</text:p>
          </table:table-cell>
          <table:table-cell office:value-type="float" office:value="5.2074314574314577" table:formula="msoxl:=$D$2*X$2/$B$2/$A23/($A23-1) + $E$2*X$2/$C$2/($A23-1)" table:style-name="ce2">
            <text:p>5.207431457</text:p>
          </table:table-cell>
          <table:table-cell office:value-type="float" office:value="5.5545935545935556" table:formula="msoxl:=$D$2*Y$2/$B$2/$A23/($A23-1) + $E$2*Y$2/$C$2/($A23-1)" table:style-name="ce2">
            <text:p>5.554593555</text:p>
          </table:table-cell>
          <table:table-cell office:value-type="float" office:value="5.9017556517556518" table:formula="msoxl:=$D$2*Z$2/$B$2/$A23/($A23-1) + $E$2*Z$2/$C$2/($A23-1)" table:style-name="ce2">
            <text:p>5.901755652</text:p>
          </table:table-cell>
          <table:table-cell office:value-type="float" office:value="6.2489177489177488" table:formula="msoxl:=$D$2*AA$2/$B$2/$A23/($A23-1) + $E$2*AA$2/$C$2/($A23-1)" table:style-name="ce2">
            <text:p>6.248917749</text:p>
          </table:table-cell>
          <table:table-cell office:value-type="float" office:value="6.5960798460798458" table:formula="msoxl:=$D$2*AB$2/$B$2/$A23/($A23-1) + $E$2*AB$2/$C$2/($A23-1)" table:style-name="ce2">
            <text:p>6.596079846</text:p>
          </table:table-cell>
          <table:table-cell office:value-type="float" office:value="6.9432419432419428" table:formula="msoxl:=$D$2*AC$2/$B$2/$A23/($A23-1) + $E$2*AC$2/$C$2/($A23-1)" table:style-name="ce2">
            <text:p>6.943241943</text:p>
          </table:table-cell>
          <table:table-cell office:value-type="float" office:value="7.2904040404040407" table:formula="msoxl:=$D$2*AD$2/$B$2/$A23/($A23-1) + $E$2*AD$2/$C$2/($A23-1)" table:style-name="ce2">
            <text:p>7.29040404</text:p>
          </table:table-cell>
          <table:table-cell office:value-type="float" office:value="7.6375661375661377" table:formula="msoxl:=$D$2*AE$2/$B$2/$A23/($A23-1) + $E$2*AE$2/$C$2/($A23-1)" table:style-name="ce2">
            <text:p>7.637566138</text:p>
          </table:table-cell>
          <table:table-cell office:value-type="float" office:value="7.9847282347282356" table:formula="msoxl:=$D$2*AF$2/$B$2/$A23/($A23-1) + $E$2*AF$2/$C$2/($A23-1)" table:style-name="ce2">
            <text:p>7.984728235</text:p>
          </table:table-cell>
          <table:table-cell office:value-type="float" office:value="8.3318903318903317" table:formula="msoxl:=$D$2*AG$2/$B$2/$A23/($A23-1) + $E$2*AG$2/$C$2/($A23-1)" table:style-name="ce2">
            <text:p>8.331890332</text:p>
          </table:table-cell>
          <table:table-cell office:value-type="float" office:value="8.6790524290524296" table:formula="msoxl:=$D$2*AH$2/$B$2/$A23/($A23-1) + $E$2*AH$2/$C$2/($A23-1)" table:style-name="ce2">
            <text:p>8.679052429</text:p>
          </table:table-cell>
          <table:table-cell office:value-type="float" office:value="9.0262145262145275" table:formula="msoxl:=$D$2*AI$2/$B$2/$A23/($A23-1) + $E$2*AI$2/$C$2/($A23-1)" table:style-name="ce2">
            <text:p>9.026214526</text:p>
          </table:table-cell>
          <table:table-cell office:value-type="float" office:value="9.3733766233766236" table:formula="msoxl:=$D$2*AJ$2/$B$2/$A23/($A23-1) + $E$2*AJ$2/$C$2/($A23-1)" table:style-name="ce2">
            <text:p>9.373376623</text:p>
          </table:table-cell>
          <table:table-cell office:value-type="float" office:value="9.7205387205387197" table:formula="msoxl:=$D$2*AK$2/$B$2/$A23/($A23-1) + $E$2*AK$2/$C$2/($A23-1)" table:style-name="ce2">
            <text:p>9.720538721</text:p>
          </table:table-cell>
          <table:table-cell office:value-type="float" office:value="10.067700817700818" table:formula="msoxl:=$D$2*AL$2/$B$2/$A23/($A23-1) + $E$2*AL$2/$C$2/($A23-1)" table:style-name="ce2">
            <text:p>10.06770082</text:p>
          </table:table-cell>
          <table:table-cell office:value-type="float" office:value="10.414862914862915" table:formula="msoxl:=$D$2*AM$2/$B$2/$A23/($A23-1) + $E$2*AM$2/$C$2/($A23-1)" table:style-name="ce2">
            <text:p>10.41486291</text:p>
          </table:table-cell>
          <table:table-cell office:value-type="float" office:value="10.762025012025012" table:formula="msoxl:=$D$2*AN$2/$B$2/$A23/($A23-1) + $E$2*AN$2/$C$2/($A23-1)" table:style-name="ce2">
            <text:p>10.76202501</text:p>
          </table:table-cell>
          <table:table-cell table:number-columns-repeated="16344"/>
        </table:table-row>
        <table:table-row table:style-name="ro1">
          <table:table-cell office:value-type="float" office:value="23" table:style-name="ce1">
            <text:p>23</text:p>
          </table:table-cell>
          <table:table-cell table:number-columns-repeated="5" table:style-name="ce1"/>
          <table:table-cell office:value-type="float" office:value="107315.26679010267" table:formula="msoxl:=$H$2*(A24-1)*A24*$B$2*$C$2/($C$2*$D$2+$E$2*$B$2*A24)" table:style-name="ce1">
            <text:p>107315.2668</text:p>
          </table:table-cell>
          <table:table-cell table:number-columns-repeated="2" table:style-name="ce1"/>
          <table:table-cell office:value-type="float" office:value="0.32614185331576639" table:formula="msoxl:=$D$2*J$2/$B$2/$A24/($A24-1) + $E$2*J$2/$C$2/($A24-1)" table:style-name="ce3">
            <text:p>0.326141853</text:p>
          </table:table-cell>
          <table:table-cell office:value-type="float" office:value="0.65228370663153279" table:formula="msoxl:=$D$2*K$2/$B$2/$A24/($A24-1) + $E$2*K$2/$C$2/($A24-1)" table:style-name="ce2">
            <text:p>0.652283707</text:p>
          </table:table-cell>
          <table:table-cell office:value-type="float" office:value="0.97842555994729907" table:formula="msoxl:=$D$2*L$2/$B$2/$A24/($A24-1) + $E$2*L$2/$C$2/($A24-1)" table:style-name="ce2">
            <text:p>0.97842556</text:p>
          </table:table-cell>
          <table:table-cell office:value-type="float" office:value="1.3045674132630656" table:formula="msoxl:=$D$2*M$2/$B$2/$A24/($A24-1) + $E$2*M$2/$C$2/($A24-1)" table:style-name="ce2">
            <text:p>1.304567413</text:p>
          </table:table-cell>
          <table:table-cell office:value-type="float" office:value="1.5654808959156785" table:formula="msoxl:=$D$2*N$2/$B$2/$A24/($A24-1) + $E$2*N$2/$C$2/($A24-1)" table:style-name="ce2">
            <text:p>1.565480896</text:p>
          </table:table-cell>
          <table:table-cell office:value-type="float" office:value="1.9568511198945981" table:formula="msoxl:=$D$2*O$2/$B$2/$A24/($A24-1) + $E$2*O$2/$C$2/($A24-1)" table:style-name="ce2">
            <text:p>1.95685112</text:p>
          </table:table-cell>
          <table:table-cell office:value-type="float" office:value="2.2829929732103644" table:formula="msoxl:=$D$2*P$2/$B$2/$A24/($A24-1) + $E$2*P$2/$C$2/($A24-1)" table:style-name="ce2">
            <text:p>2.282992973</text:p>
          </table:table-cell>
          <table:table-cell office:value-type="float" office:value="2.6091348265261312" table:formula="msoxl:=$D$2*Q$2/$B$2/$A24/($A24-1) + $E$2*Q$2/$C$2/($A24-1)" table:style-name="ce2">
            <text:p>2.609134827</text:p>
          </table:table-cell>
          <table:table-cell office:value-type="float" office:value="2.9352766798418974" table:formula="msoxl:=$D$2*R$2/$B$2/$A24/($A24-1) + $E$2*R$2/$C$2/($A24-1)" table:style-name="ce2">
            <text:p>2.93527668</text:p>
          </table:table-cell>
          <table:table-cell office:value-type="float" office:value="3.2614185331576637" table:formula="msoxl:=$D$2*S$2/$B$2/$A24/($A24-1) + $E$2*S$2/$C$2/($A24-1)" table:style-name="ce2">
            <text:p>3.261418533</text:p>
          </table:table-cell>
          <table:table-cell office:value-type="float" office:value="3.58756038647343" table:formula="msoxl:=$D$2*T$2/$B$2/$A24/($A24-1) + $E$2*T$2/$C$2/($A24-1)" table:style-name="ce2">
            <text:p>3.587560386</text:p>
          </table:table-cell>
          <table:table-cell office:value-type="float" office:value="3.9137022397891963" table:formula="msoxl:=$D$2*U$2/$B$2/$A24/($A24-1) + $E$2*U$2/$C$2/($A24-1)" table:style-name="ce2">
            <text:p>3.91370224</text:p>
          </table:table-cell>
          <table:table-cell office:value-type="float" office:value="4.2398440931049635" table:formula="msoxl:=$D$2*V$2/$B$2/$A24/($A24-1) + $E$2*V$2/$C$2/($A24-1)" table:style-name="ce2">
            <text:p>4.239844093</text:p>
          </table:table-cell>
          <table:table-cell office:value-type="float" office:value="4.5659859464207289" table:formula="msoxl:=$D$2*W$2/$B$2/$A24/($A24-1) + $E$2*W$2/$C$2/($A24-1)" table:style-name="ce2">
            <text:p>4.565985946</text:p>
          </table:table-cell>
          <table:table-cell office:value-type="float" office:value="4.8921277997364951" table:formula="msoxl:=$D$2*X$2/$B$2/$A24/($A24-1) + $E$2*X$2/$C$2/($A24-1)" table:style-name="ce2">
            <text:p>4.8921278</text:p>
          </table:table-cell>
          <table:table-cell office:value-type="float" office:value="5.2182696530522623" table:formula="msoxl:=$D$2*Y$2/$B$2/$A24/($A24-1) + $E$2*Y$2/$C$2/($A24-1)" table:style-name="ce2">
            <text:p>5.218269653</text:p>
          </table:table-cell>
          <table:table-cell office:value-type="float" office:value="5.5444115063680286" table:formula="msoxl:=$D$2*Z$2/$B$2/$A24/($A24-1) + $E$2*Z$2/$C$2/($A24-1)" table:style-name="ce2">
            <text:p>5.544411506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6344"/>
        </table:table-row>
        <table:table-row table:style-name="ro1">
          <table:table-cell office:value-type="float" office:value="24" table:style-name="ce1">
            <text:p>24</text:p>
          </table:table-cell>
          <table:table-cell table:number-columns-repeated="5" table:style-name="ce1"/>
          <table:table-cell office:value-type="float" office:value="113870.33398821219" table:formula="msoxl:=$H$2*(A25-1)*A25*$B$2*$C$2/($C$2*$D$2+$E$2*$B$2*A25)" table:style-name="ce1">
            <text:p>113870.334</text:p>
          </table:table-cell>
          <table:table-cell table:number-columns-repeated="2" table:style-name="ce1"/>
          <table:table-cell office:value-type="float" office:value="0.30736714975845414" table:formula="msoxl:=$D$2*J$2/$B$2/$A25/($A25-1) + $E$2*J$2/$C$2/($A25-1)" table:style-name="ce3">
            <text:p>0.30736715</text:p>
          </table:table-cell>
          <table:table-cell office:value-type="float" office:value="0.61473429951690828" table:formula="msoxl:=$D$2*K$2/$B$2/$A25/($A25-1) + $E$2*K$2/$C$2/($A25-1)" table:style-name="ce2">
            <text:p>0.6147343</text:p>
          </table:table-cell>
          <table:table-cell office:value-type="float" office:value="0.92210144927536231" table:formula="msoxl:=$D$2*L$2/$B$2/$A25/($A25-1) + $E$2*L$2/$C$2/($A25-1)" table:style-name="ce2">
            <text:p>0.922101449</text:p>
          </table:table-cell>
          <table:table-cell office:value-type="float" office:value="1.2294685990338166" table:formula="msoxl:=$D$2*M$2/$B$2/$A25/($A25-1) + $E$2*M$2/$C$2/($A25-1)" table:style-name="ce2">
            <text:p>1.229468599</text:p>
          </table:table-cell>
          <table:table-cell office:value-type="float" office:value="1.4753623188405796" table:formula="msoxl:=$D$2*N$2/$B$2/$A25/($A25-1) + $E$2*N$2/$C$2/($A25-1)" table:style-name="ce2">
            <text:p>1.475362319</text:p>
          </table:table-cell>
          <table:table-cell office:value-type="float" office:value="1.8442028985507246" table:formula="msoxl:=$D$2*O$2/$B$2/$A25/($A25-1) + $E$2*O$2/$C$2/($A25-1)" table:style-name="ce2">
            <text:p>1.844202899</text:p>
          </table:table-cell>
          <table:table-cell office:value-type="float" office:value="2.1515700483091789" table:formula="msoxl:=$D$2*P$2/$B$2/$A25/($A25-1) + $E$2*P$2/$C$2/($A25-1)" table:style-name="ce2">
            <text:p>2.151570048</text:p>
          </table:table-cell>
          <table:table-cell office:value-type="float" office:value="2.4589371980676331" table:formula="msoxl:=$D$2*Q$2/$B$2/$A25/($A25-1) + $E$2*Q$2/$C$2/($A25-1)" table:style-name="ce2">
            <text:p>2.458937198</text:p>
          </table:table-cell>
          <table:table-cell office:value-type="float" office:value="2.7663043478260869" table:formula="msoxl:=$D$2*R$2/$B$2/$A25/($A25-1) + $E$2*R$2/$C$2/($A25-1)" table:style-name="ce2">
            <text:p>2.766304348</text:p>
          </table:table-cell>
          <table:table-cell office:value-type="float" office:value="3.0736714975845412" table:formula="msoxl:=$D$2*S$2/$B$2/$A25/($A25-1) + $E$2*S$2/$C$2/($A25-1)" table:style-name="ce2">
            <text:p>3.073671498</text:p>
          </table:table-cell>
          <table:table-cell office:value-type="float" office:value="3.381038647342995" table:formula="msoxl:=$D$2*T$2/$B$2/$A25/($A25-1) + $E$2*T$2/$C$2/($A25-1)" table:style-name="ce2">
            <text:p>3.381038647</text:p>
          </table:table-cell>
          <table:table-cell office:value-type="float" office:value="3.6884057971014492" table:formula="msoxl:=$D$2*U$2/$B$2/$A25/($A25-1) + $E$2*U$2/$C$2/($A25-1)" table:style-name="ce2">
            <text:p>3.688405797</text:p>
          </table:table-cell>
          <table:table-cell office:value-type="float" office:value="3.9957729468599035" table:formula="msoxl:=$D$2*V$2/$B$2/$A25/($A25-1) + $E$2*V$2/$C$2/($A25-1)" table:style-name="ce2">
            <text:p>3.995772947</text:p>
          </table:table-cell>
          <table:table-cell office:value-type="float" office:value="4.3031400966183577" table:formula="msoxl:=$D$2*W$2/$B$2/$A25/($A25-1) + $E$2*W$2/$C$2/($A25-1)" table:style-name="ce2">
            <text:p>4.303140097</text:p>
          </table:table-cell>
          <table:table-cell office:value-type="float" office:value="4.6105072463768115" table:formula="msoxl:=$D$2*X$2/$B$2/$A25/($A25-1) + $E$2*X$2/$C$2/($A25-1)" table:style-name="ce2">
            <text:p>4.610507246</text:p>
          </table:table-cell>
          <table:table-cell office:value-type="float" office:value="4.9178743961352662" table:formula="msoxl:=$D$2*Y$2/$B$2/$A25/($A25-1) + $E$2*Y$2/$C$2/($A25-1)" table:style-name="ce2">
            <text:p>4.917874396</text:p>
          </table:table-cell>
          <table:table-cell office:value-type="float" office:value="5.22524154589372" table:formula="msoxl:=$D$2*Z$2/$B$2/$A25/($A25-1) + $E$2*Z$2/$C$2/($A25-1)" table:style-name="ce2">
            <text:p>5.225241546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6344"/>
        </table:table-row>
        <table:table-row table:style-name="ro1">
          <table:table-cell office:value-type="float" office:value="25" table:style-name="ce1">
            <text:p>25</text:p>
          </table:table-cell>
          <table:table-cell table:number-columns-repeated="5" table:style-name="ce1"/>
          <table:table-cell office:value-type="float" office:value="120478.0876494024" table:formula="msoxl:=$H$2*(A26-1)*A26*$B$2*$C$2/($C$2*$D$2+$E$2*$B$2*A26)" table:style-name="ce1">
            <text:p>120478.0876</text:p>
          </table:table-cell>
          <table:table-cell table:number-columns-repeated="2" table:style-name="ce1"/>
          <table:table-cell office:value-type="float" office:value="0.2905092592592593" table:formula="msoxl:=$D$2*J$2/$B$2/$A26/($A26-1) + $E$2*J$2/$C$2/($A26-1)" table:style-name="ce3">
            <text:p>0.290509259</text:p>
          </table:table-cell>
          <table:table-cell office:value-type="float" office:value="0.5810185185185186" table:formula="msoxl:=$D$2*K$2/$B$2/$A26/($A26-1) + $E$2*K$2/$C$2/($A26-1)" table:style-name="ce2">
            <text:p>0.581018519</text:p>
          </table:table-cell>
          <table:table-cell office:value-type="float" office:value="0.87152777777777768" table:formula="msoxl:=$D$2*L$2/$B$2/$A26/($A26-1) + $E$2*L$2/$C$2/($A26-1)" table:style-name="ce2">
            <text:p>0.871527778</text:p>
          </table:table-cell>
          <table:table-cell office:value-type="float" office:value="1.1620370370370372" table:formula="msoxl:=$D$2*M$2/$B$2/$A26/($A26-1) + $E$2*M$2/$C$2/($A26-1)" table:style-name="ce2">
            <text:p>1.162037037</text:p>
          </table:table-cell>
          <table:table-cell office:value-type="float" office:value="1.3944444444444444" table:formula="msoxl:=$D$2*N$2/$B$2/$A26/($A26-1) + $E$2*N$2/$C$2/($A26-1)" table:style-name="ce2">
            <text:p>1.394444444</text:p>
          </table:table-cell>
          <table:table-cell office:value-type="float" office:value="1.7430555555555554" table:formula="msoxl:=$D$2*O$2/$B$2/$A26/($A26-1) + $E$2*O$2/$C$2/($A26-1)" table:style-name="ce2">
            <text:p>1.743055556</text:p>
          </table:table-cell>
          <table:table-cell office:value-type="float" office:value="2.0335648148148149" table:formula="msoxl:=$D$2*P$2/$B$2/$A26/($A26-1) + $E$2*P$2/$C$2/($A26-1)" table:style-name="ce2">
            <text:p>2.033564815</text:p>
          </table:table-cell>
          <table:table-cell office:value-type="float" office:value="2.3240740740740744" table:formula="msoxl:=$D$2*Q$2/$B$2/$A26/($A26-1) + $E$2*Q$2/$C$2/($A26-1)" table:style-name="ce2">
            <text:p>2.324074074</text:p>
          </table:table-cell>
          <table:table-cell office:value-type="float" office:value="2.614583333333333" table:formula="msoxl:=$D$2*R$2/$B$2/$A26/($A26-1) + $E$2*R$2/$C$2/($A26-1)" table:style-name="ce2">
            <text:p>2.614583333</text:p>
          </table:table-cell>
          <table:table-cell office:value-type="float" office:value="2.9050925925925926" table:formula="msoxl:=$D$2*S$2/$B$2/$A26/($A26-1) + $E$2*S$2/$C$2/($A26-1)" table:style-name="ce2">
            <text:p>2.905092593</text:p>
          </table:table-cell>
          <table:table-cell office:value-type="float" office:value="3.1956018518518521" table:formula="msoxl:=$D$2*T$2/$B$2/$A26/($A26-1) + $E$2*T$2/$C$2/($A26-1)" table:style-name="ce2">
            <text:p>3.195601852</text:p>
          </table:table-cell>
          <table:table-cell office:value-type="float" office:value="3.4861111111111107" table:formula="msoxl:=$D$2*U$2/$B$2/$A26/($A26-1) + $E$2*U$2/$C$2/($A26-1)" table:style-name="ce2">
            <text:p>3.486111111</text:p>
          </table:table-cell>
          <table:table-cell office:value-type="float" office:value="3.7766203703703702" table:formula="msoxl:=$D$2*V$2/$B$2/$A26/($A26-1) + $E$2*V$2/$C$2/($A26-1)" table:style-name="ce2">
            <text:p>3.77662037</text:p>
          </table:table-cell>
          <table:table-cell office:value-type="float" office:value="4.0671296296296298" table:formula="msoxl:=$D$2*W$2/$B$2/$A26/($A26-1) + $E$2*W$2/$C$2/($A26-1)" table:style-name="ce2">
            <text:p>4.06712963</text:p>
          </table:table-cell>
          <table:table-cell office:value-type="float" office:value="4.3576388888888884" table:formula="msoxl:=$D$2*X$2/$B$2/$A26/($A26-1) + $E$2*X$2/$C$2/($A26-1)" table:style-name="ce2">
            <text:p>4.357638889</text:p>
          </table:table-cell>
          <table:table-cell office:value-type="float" office:value="4.6481481481481488" table:formula="msoxl:=$D$2*Y$2/$B$2/$A26/($A26-1) + $E$2*Y$2/$C$2/($A26-1)" table:style-name="ce2">
            <text:p>4.648148148</text:p>
          </table:table-cell>
          <table:table-cell office:value-type="float" office:value="4.9386574074074074" table:formula="msoxl:=$D$2*Z$2/$B$2/$A26/($A26-1) + $E$2*Z$2/$C$2/($A26-1)" table:style-name="ce2">
            <text:p>4.938657407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6344"/>
        </table:table-row>
        <table:table-row table:style-name="ro1">
          <table:table-cell office:value-type="float" office:value="26" table:style-name="ce1">
            <text:p>26</text:p>
          </table:table-cell>
          <table:table-cell table:number-columns-repeated="5" table:style-name="ce1"/>
          <table:table-cell office:value-type="float" office:value="127134.43030114872" table:formula="msoxl:=$H$2*(A27-1)*A27*$B$2*$C$2/($C$2*$D$2+$E$2*$B$2*A27)" table:style-name="ce1">
            <text:p>127134.4303</text:p>
          </table:table-cell>
          <table:table-cell table:number-columns-repeated="2" table:style-name="ce1"/>
          <table:table-cell office:value-type="float" office:value="0.27529914529914534" table:formula="msoxl:=$D$2*J$2/$B$2/$A27/($A27-1) + $E$2*J$2/$C$2/($A27-1)" table:style-name="ce3">
            <text:p>0.275299145</text:p>
          </table:table-cell>
          <table:table-cell office:value-type="float" office:value="0.55059829059829068" table:formula="msoxl:=$D$2*K$2/$B$2/$A27/($A27-1) + $E$2*K$2/$C$2/($A27-1)" table:style-name="ce2">
            <text:p>0.550598291</text:p>
          </table:table-cell>
          <table:table-cell office:value-type="float" office:value="0.82589743589743581" table:formula="msoxl:=$D$2*L$2/$B$2/$A27/($A27-1) + $E$2*L$2/$C$2/($A27-1)" table:style-name="ce2">
            <text:p>0.825897436</text:p>
          </table:table-cell>
          <table:table-cell office:value-type="float" office:value="1.1011965811965814" table:formula="msoxl:=$D$2*M$2/$B$2/$A27/($A27-1) + $E$2*M$2/$C$2/($A27-1)" table:style-name="ce2">
            <text:p>1.101196581</text:p>
          </table:table-cell>
          <table:table-cell office:value-type="float" office:value="1.3214358974358973" table:formula="msoxl:=$D$2*N$2/$B$2/$A27/($A27-1) + $E$2*N$2/$C$2/($A27-1)" table:style-name="ce2">
            <text:p>1.321435897</text:p>
          </table:table-cell>
          <table:table-cell office:value-type="float" office:value="1.6517948717948716" table:formula="msoxl:=$D$2*O$2/$B$2/$A27/($A27-1) + $E$2*O$2/$C$2/($A27-1)" table:style-name="ce2">
            <text:p>1.651794872</text:p>
          </table:table-cell>
          <table:table-cell office:value-type="float" office:value="1.927094017094017" table:formula="msoxl:=$D$2*P$2/$B$2/$A27/($A27-1) + $E$2*P$2/$C$2/($A27-1)" table:style-name="ce2">
            <text:p>1.927094017</text:p>
          </table:table-cell>
          <table:table-cell office:value-type="float" office:value="2.2023931623931627" table:formula="msoxl:=$D$2*Q$2/$B$2/$A27/($A27-1) + $E$2*Q$2/$C$2/($A27-1)" table:style-name="ce2">
            <text:p>2.202393162</text:p>
          </table:table-cell>
          <table:table-cell office:value-type="float" office:value="2.4776923076923074" table:formula="msoxl:=$D$2*R$2/$B$2/$A27/($A27-1) + $E$2*R$2/$C$2/($A27-1)" table:style-name="ce2">
            <text:p>2.477692308</text:p>
          </table:table-cell>
          <table:table-cell office:value-type="float" office:value="2.752991452991453" table:formula="msoxl:=$D$2*S$2/$B$2/$A27/($A27-1) + $E$2*S$2/$C$2/($A27-1)" table:style-name="ce2">
            <text:p>2.752991453</text:p>
          </table:table-cell>
          <table:table-cell office:value-type="float" office:value="3.0282905982905985" table:formula="msoxl:=$D$2*T$2/$B$2/$A27/($A27-1) + $E$2*T$2/$C$2/($A27-1)" table:style-name="ce2">
            <text:p>3.028290598</text:p>
          </table:table-cell>
          <table:table-cell office:value-type="float" office:value="3.3035897435897432" table:formula="msoxl:=$D$2*U$2/$B$2/$A27/($A27-1) + $E$2*U$2/$C$2/($A27-1)" table:style-name="ce2">
            <text:p>3.303589744</text:p>
          </table:table-cell>
          <table:table-cell office:value-type="float" office:value="3.5788888888888888" table:formula="msoxl:=$D$2*V$2/$B$2/$A27/($A27-1) + $E$2*V$2/$C$2/($A27-1)" table:style-name="ce2">
            <text:p>3.578888889</text:p>
          </table:table-cell>
          <table:table-cell office:value-type="float" office:value="3.8541880341880339" table:formula="msoxl:=$D$2*W$2/$B$2/$A27/($A27-1) + $E$2*W$2/$C$2/($A27-1)" table:style-name="ce2">
            <text:p>3.854188034</text:p>
          </table:table-cell>
          <table:table-cell office:value-type="float" office:value="4.129487179487179" table:formula="msoxl:=$D$2*X$2/$B$2/$A27/($A27-1) + $E$2*X$2/$C$2/($A27-1)" table:style-name="ce2">
            <text:p>4.129487179</text:p>
          </table:table-cell>
          <table:table-cell office:value-type="float" office:value="4.4047863247863255" table:formula="msoxl:=$D$2*Y$2/$B$2/$A27/($A27-1) + $E$2*Y$2/$C$2/($A27-1)" table:style-name="ce2">
            <text:p>4.404786325</text:p>
          </table:table-cell>
          <table:table-cell office:value-type="float" office:value="4.6800854700854702" table:formula="msoxl:=$D$2*Z$2/$B$2/$A27/($A27-1) + $E$2*Z$2/$C$2/($A27-1)" table:style-name="ce2">
            <text:p>4.68008547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6344"/>
        </table:table-row>
        <table:table-row table:style-name="ro1">
          <table:table-cell office:value-type="float" office:value="27" table:style-name="ce1">
            <text:p>27</text:p>
          </table:table-cell>
          <table:table-cell table:number-columns-repeated="5" table:style-name="ce1"/>
          <table:table-cell office:value-type="float" office:value="133835.67862006355" table:formula="msoxl:=$H$2*(A28-1)*A28*$B$2*$C$2/($C$2*$D$2+$E$2*$B$2*A28)" table:style-name="ce1">
            <text:p>133835.6786</text:p>
          </table:table-cell>
          <table:table-cell table:number-columns-repeated="2" table:style-name="ce1"/>
          <table:table-cell office:value-type="float" office:value="0.26151471984805319" table:formula="msoxl:=$D$2*J$2/$B$2/$A28/($A28-1) + $E$2*J$2/$C$2/($A28-1)" table:style-name="ce3">
            <text:p>0.26151472</text:p>
          </table:table-cell>
          <table:table-cell office:value-type="float" office:value="0.52302943969610638" table:formula="msoxl:=$D$2*K$2/$B$2/$A28/($A28-1) + $E$2*K$2/$C$2/($A28-1)" table:style-name="ce2">
            <text:p>0.52302944</text:p>
          </table:table-cell>
          <table:table-cell office:value-type="float" office:value="0.78454415954415957" table:formula="msoxl:=$D$2*L$2/$B$2/$A28/($A28-1) + $E$2*L$2/$C$2/($A28-1)" table:style-name="ce2">
            <text:p>0.78454416</text:p>
          </table:table-cell>
          <table:table-cell office:value-type="float" office:value="1.0460588793922128" table:formula="msoxl:=$D$2*M$2/$B$2/$A28/($A28-1) + $E$2*M$2/$C$2/($A28-1)" table:style-name="ce2">
            <text:p>1.046058879</text:p>
          </table:table-cell>
          <table:table-cell office:value-type="float" office:value="1.2552706552706552" table:formula="msoxl:=$D$2*N$2/$B$2/$A28/($A28-1) + $E$2*N$2/$C$2/($A28-1)" table:style-name="ce2">
            <text:p>1.255270655</text:p>
          </table:table-cell>
          <table:table-cell office:value-type="float" office:value="1.5690883190883191" table:formula="msoxl:=$D$2*O$2/$B$2/$A28/($A28-1) + $E$2*O$2/$C$2/($A28-1)" table:style-name="ce2">
            <text:p>1.569088319</text:p>
          </table:table-cell>
          <table:table-cell office:value-type="float" office:value="1.8306030389363723" table:formula="msoxl:=$D$2*P$2/$B$2/$A28/($A28-1) + $E$2*P$2/$C$2/($A28-1)" table:style-name="ce2">
            <text:p>1.830603039</text:p>
          </table:table-cell>
          <table:table-cell office:value-type="float" office:value="2.0921177587844255" table:formula="msoxl:=$D$2*Q$2/$B$2/$A28/($A28-1) + $E$2*Q$2/$C$2/($A28-1)" table:style-name="ce2">
            <text:p>2.092117759</text:p>
          </table:table-cell>
          <table:table-cell office:value-type="float" office:value="2.3536324786324787" table:formula="msoxl:=$D$2*R$2/$B$2/$A28/($A28-1) + $E$2*R$2/$C$2/($A28-1)" table:style-name="ce2">
            <text:p>2.353632479</text:p>
          </table:table-cell>
          <table:table-cell office:value-type="float" office:value="2.6151471984805319" table:formula="msoxl:=$D$2*S$2/$B$2/$A28/($A28-1) + $E$2*S$2/$C$2/($A28-1)" table:style-name="ce2">
            <text:p>2.615147198</text:p>
          </table:table-cell>
          <table:table-cell office:value-type="float" office:value="2.8766619183285851" table:formula="msoxl:=$D$2*T$2/$B$2/$A28/($A28-1) + $E$2*T$2/$C$2/($A28-1)" table:style-name="ce2">
            <text:p>2.876661918</text:p>
          </table:table-cell>
          <table:table-cell office:value-type="float" office:value="3.1381766381766383" table:formula="msoxl:=$D$2*U$2/$B$2/$A28/($A28-1) + $E$2*U$2/$C$2/($A28-1)" table:style-name="ce2">
            <text:p>3.138176638</text:p>
          </table:table-cell>
          <table:table-cell office:value-type="float" office:value="3.3996913580246915" table:formula="msoxl:=$D$2*V$2/$B$2/$A28/($A28-1) + $E$2*V$2/$C$2/($A28-1)" table:style-name="ce2">
            <text:p>3.399691358</text:p>
          </table:table-cell>
          <table:table-cell office:value-type="float" office:value="3.6612060778727447" table:formula="msoxl:=$D$2*W$2/$B$2/$A28/($A28-1) + $E$2*W$2/$C$2/($A28-1)" table:style-name="ce2">
            <text:p>3.661206078</text:p>
          </table:table-cell>
          <table:table-cell office:value-type="float" office:value="3.9227207977207974" table:formula="msoxl:=$D$2*X$2/$B$2/$A28/($A28-1) + $E$2*X$2/$C$2/($A28-1)" table:style-name="ce2">
            <text:p>3.922720798</text:p>
          </table:table-cell>
          <table:table-cell office:value-type="float" office:value="4.184235517568851" table:formula="msoxl:=$D$2*Y$2/$B$2/$A28/($A28-1) + $E$2*Y$2/$C$2/($A28-1)" table:style-name="ce2">
            <text:p>4.184235518</text:p>
          </table:table-cell>
          <table:table-cell office:value-type="float" office:value="4.4457502374169042" table:formula="msoxl:=$D$2*Z$2/$B$2/$A28/($A28-1) + $E$2*Z$2/$C$2/($A28-1)" table:style-name="ce2">
            <text:p>4.445750237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6344"/>
        </table:table-row>
        <table:table-row table:style-name="ro1">
          <table:table-cell office:value-type="float" office:value="28" table:style-name="ce1">
            <text:p>28</text:p>
          </table:table-cell>
          <table:table-cell table:number-columns-repeated="5" table:style-name="ce1"/>
          <table:table-cell office:value-type="float" office:value="140578.51239669422" table:formula="msoxl:=$H$2*(A29-1)*A29*$B$2*$C$2/($C$2*$D$2+$E$2*$B$2*A29)" table:style-name="ce1">
            <text:p>140578.5124</text:p>
          </table:table-cell>
          <table:table-cell table:number-columns-repeated="2" table:style-name="ce1"/>
          <table:table-cell office:value-type="float" office:value="0.24897119341563789" table:formula="msoxl:=$D$2*J$2/$B$2/$A29/($A29-1) + $E$2*J$2/$C$2/($A29-1)" table:style-name="ce3">
            <text:p>0.248971193</text:p>
          </table:table-cell>
          <table:table-cell office:value-type="float" office:value="0.49794238683127579" table:formula="msoxl:=$D$2*K$2/$B$2/$A29/($A29-1) + $E$2*K$2/$C$2/($A29-1)" table:style-name="ce2">
            <text:p>0.497942387</text:p>
          </table:table-cell>
          <table:table-cell office:value-type="float" office:value="0.74691358024691357" table:formula="msoxl:=$D$2*L$2/$B$2/$A29/($A29-1) + $E$2*L$2/$C$2/($A29-1)" table:style-name="ce2">
            <text:p>0.74691358</text:p>
          </table:table-cell>
          <table:table-cell office:value-type="float" office:value="0.99588477366255157" table:formula="msoxl:=$D$2*M$2/$B$2/$A29/($A29-1) + $E$2*M$2/$C$2/($A29-1)" table:style-name="ce2">
            <text:p>0.995884774</text:p>
          </table:table-cell>
          <table:table-cell office:value-type="float" office:value="1.1950617283950615" table:formula="msoxl:=$D$2*N$2/$B$2/$A29/($A29-1) + $E$2*N$2/$C$2/($A29-1)" table:style-name="ce2">
            <text:p>1.195061728</text:p>
          </table:table-cell>
          <table:table-cell office:value-type="float" office:value="1.4938271604938271" table:formula="msoxl:=$D$2*O$2/$B$2/$A29/($A29-1) + $E$2*O$2/$C$2/($A29-1)" table:style-name="ce2">
            <text:p>1.49382716</text:p>
          </table:table-cell>
          <table:table-cell office:value-type="float" office:value="1.7427983539094649" table:formula="msoxl:=$D$2*P$2/$B$2/$A29/($A29-1) + $E$2*P$2/$C$2/($A29-1)" table:style-name="ce2">
            <text:p>1.742798354</text:p>
          </table:table-cell>
          <table:table-cell office:value-type="float" office:value="1.9917695473251031" table:formula="msoxl:=$D$2*Q$2/$B$2/$A29/($A29-1) + $E$2*Q$2/$C$2/($A29-1)" table:style-name="ce2">
            <text:p>1.991769547</text:p>
          </table:table-cell>
          <table:table-cell office:value-type="float" office:value="2.2407407407407405" table:formula="msoxl:=$D$2*R$2/$B$2/$A29/($A29-1) + $E$2*R$2/$C$2/($A29-1)" table:style-name="ce2">
            <text:p>2.240740741</text:p>
          </table:table-cell>
          <table:table-cell office:value-type="float" office:value="2.4897119341563787" table:formula="msoxl:=$D$2*S$2/$B$2/$A29/($A29-1) + $E$2*S$2/$C$2/($A29-1)" table:style-name="ce2">
            <text:p>2.489711934</text:p>
          </table:table-cell>
          <table:table-cell office:value-type="float" office:value="2.7386831275720165" table:formula="msoxl:=$D$2*T$2/$B$2/$A29/($A29-1) + $E$2*T$2/$C$2/($A29-1)" table:style-name="ce2">
            <text:p>2.738683128</text:p>
          </table:table-cell>
          <table:table-cell office:value-type="float" office:value="2.9876543209876543" table:formula="msoxl:=$D$2*U$2/$B$2/$A29/($A29-1) + $E$2*U$2/$C$2/($A29-1)" table:style-name="ce2">
            <text:p>2.987654321</text:p>
          </table:table-cell>
          <table:table-cell office:value-type="float" office:value="3.2366255144032925" table:formula="msoxl:=$D$2*V$2/$B$2/$A29/($A29-1) + $E$2*V$2/$C$2/($A29-1)" table:style-name="ce2">
            <text:p>3.236625514</text:p>
          </table:table-cell>
          <table:table-cell office:value-type="float" office:value="3.4855967078189298" table:formula="msoxl:=$D$2*W$2/$B$2/$A29/($A29-1) + $E$2*W$2/$C$2/($A29-1)" table:style-name="ce2">
            <text:p>3.485596708</text:p>
          </table:table-cell>
          <table:table-cell office:value-type="float" office:value="3.7345679012345676" table:formula="msoxl:=$D$2*X$2/$B$2/$A29/($A29-1) + $E$2*X$2/$C$2/($A29-1)" table:style-name="ce2">
            <text:p>3.734567901</text:p>
          </table:table-cell>
          <table:table-cell office:value-type="float" office:value="3.9835390946502063" table:formula="msoxl:=$D$2*Y$2/$B$2/$A29/($A29-1) + $E$2*Y$2/$C$2/($A29-1)" table:style-name="ce2">
            <text:p>3.983539095</text:p>
          </table:table-cell>
          <table:table-cell office:value-type="float" office:value="4.2325102880658436" table:formula="msoxl:=$D$2*Z$2/$B$2/$A29/($A29-1) + $E$2*Z$2/$C$2/($A29-1)" table:style-name="ce2">
            <text:p>4.232510288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6344"/>
        </table:table-row>
        <table:table-row table:style-name="ro1">
          <table:table-cell office:value-type="float" office:value="29" table:style-name="ce1">
            <text:p>29</text:p>
          </table:table-cell>
          <table:table-cell table:number-columns-repeated="5" table:style-name="ce1"/>
          <table:table-cell office:value-type="float" office:value="147359.93086562009" table:formula="msoxl:=$H$2*(A30-1)*A30*$B$2*$C$2/($C$2*$D$2+$E$2*$B$2*A30)" table:style-name="ce1">
            <text:p>147359.9309</text:p>
          </table:table-cell>
          <table:table-cell table:number-columns-repeated="2" table:style-name="ce1"/>
          <table:table-cell office:value-type="float" office:value="0.23751368363437331" table:formula="msoxl:=$D$2*J$2/$B$2/$A30/($A30-1) + $E$2*J$2/$C$2/($A30-1)" table:style-name="ce3">
            <text:p>0.237513684</text:p>
          </table:table-cell>
          <table:table-cell office:value-type="float" office:value="0.47502736726874661" table:formula="msoxl:=$D$2*K$2/$B$2/$A30/($A30-1) + $E$2*K$2/$C$2/($A30-1)" table:style-name="ce2">
            <text:p>0.475027367</text:p>
          </table:table-cell>
          <table:table-cell office:value-type="float" office:value="0.71254105090311981" table:formula="msoxl:=$D$2*L$2/$B$2/$A30/($A30-1) + $E$2*L$2/$C$2/($A30-1)" table:style-name="ce2">
            <text:p>0.712541051</text:p>
          </table:table-cell>
          <table:table-cell office:value-type="float" office:value="0.95005473453749323" table:formula="msoxl:=$D$2*M$2/$B$2/$A30/($A30-1) + $E$2*M$2/$C$2/($A30-1)" table:style-name="ce2">
            <text:p>0.950054735</text:p>
          </table:table-cell>
          <table:table-cell office:value-type="float" office:value="1.1400656814449917" table:formula="msoxl:=$D$2*N$2/$B$2/$A30/($A30-1) + $E$2*N$2/$C$2/($A30-1)" table:style-name="ce2">
            <text:p>1.140065681</text:p>
          </table:table-cell>
          <table:table-cell office:value-type="float" office:value="1.4250821018062396" table:formula="msoxl:=$D$2*O$2/$B$2/$A30/($A30-1) + $E$2*O$2/$C$2/($A30-1)" table:style-name="ce2">
            <text:p>1.425082102</text:p>
          </table:table-cell>
          <table:table-cell office:value-type="float" office:value="1.662595785440613" table:formula="msoxl:=$D$2*P$2/$B$2/$A30/($A30-1) + $E$2*P$2/$C$2/($A30-1)" table:style-name="ce2">
            <text:p>1.662595785</text:p>
          </table:table-cell>
          <table:table-cell office:value-type="float" office:value="1.9001094690749865" table:formula="msoxl:=$D$2*Q$2/$B$2/$A30/($A30-1) + $E$2*Q$2/$C$2/($A30-1)" table:style-name="ce2">
            <text:p>1.900109469</text:p>
          </table:table-cell>
          <table:table-cell office:value-type="float" office:value="2.1376231527093594" table:formula="msoxl:=$D$2*R$2/$B$2/$A30/($A30-1) + $E$2*R$2/$C$2/($A30-1)" table:style-name="ce2">
            <text:p>2.137623153</text:p>
          </table:table-cell>
          <table:table-cell office:value-type="float" office:value="2.3751368363437328" table:formula="msoxl:=$D$2*S$2/$B$2/$A30/($A30-1) + $E$2*S$2/$C$2/($A30-1)" table:style-name="ce2">
            <text:p>2.375136836</text:p>
          </table:table-cell>
          <table:table-cell office:value-type="float" office:value="2.6126505199781063" table:formula="msoxl:=$D$2*T$2/$B$2/$A30/($A30-1) + $E$2*T$2/$C$2/($A30-1)" table:style-name="ce2">
            <text:p>2.61265052</text:p>
          </table:table-cell>
          <table:table-cell office:value-type="float" office:value="2.8501642036124792" table:formula="msoxl:=$D$2*U$2/$B$2/$A30/($A30-1) + $E$2*U$2/$C$2/($A30-1)" table:style-name="ce2">
            <text:p>2.850164204</text:p>
          </table:table-cell>
          <table:table-cell office:value-type="float" office:value="3.0876778872468531" table:formula="msoxl:=$D$2*V$2/$B$2/$A30/($A30-1) + $E$2*V$2/$C$2/($A30-1)" table:style-name="ce2">
            <text:p>3.087677887</text:p>
          </table:table-cell>
          <table:table-cell office:value-type="float" office:value="3.3251915708812261" table:formula="msoxl:=$D$2*W$2/$B$2/$A30/($A30-1) + $E$2*W$2/$C$2/($A30-1)" table:style-name="ce2">
            <text:p>3.325191571</text:p>
          </table:table-cell>
          <table:table-cell office:value-type="float" office:value="3.5627052545155991" table:formula="msoxl:=$D$2*X$2/$B$2/$A30/($A30-1) + $E$2*X$2/$C$2/($A30-1)" table:style-name="ce2">
            <text:p>3.562705255</text:p>
          </table:table-cell>
          <table:table-cell office:value-type="float" office:value="3.8002189381499729" table:formula="msoxl:=$D$2*Y$2/$B$2/$A30/($A30-1) + $E$2*Y$2/$C$2/($A30-1)" table:style-name="ce2">
            <text:p>3.800218938</text:p>
          </table:table-cell>
          <table:table-cell office:value-type="float" office:value="4.0377326217843459" table:formula="msoxl:=$D$2*Z$2/$B$2/$A30/($A30-1) + $E$2*Z$2/$C$2/($A30-1)" table:style-name="ce2">
            <text:p>4.037732622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6344"/>
        </table:table-row>
        <table:table-row table:style-name="ro1">
          <table:table-cell office:value-type="float" office:value="30" table:style-name="ce1">
            <text:p>30</text:p>
          </table:table-cell>
          <table:table-cell table:number-columns-repeated="5" table:style-name="ce1"/>
          <table:table-cell office:value-type="float" office:value="154177.21518987342" table:formula="msoxl:=$H$2*(A31-1)*A31*$B$2*$C$2/($C$2*$D$2+$E$2*$B$2*A31)" table:style-name="ce1">
            <text:p>154177.2152</text:p>
          </table:table-cell>
          <table:table-cell table:number-columns-repeated="2" table:style-name="ce1"/>
          <table:table-cell office:value-type="float" office:value="0.22701149425287359" table:formula="msoxl:=$D$2*J$2/$B$2/$A31/($A31-1) + $E$2*J$2/$C$2/($A31-1)" table:style-name="ce3">
            <text:p>0.227011494</text:p>
          </table:table-cell>
          <table:table-cell office:value-type="float" office:value="0.45402298850574718" table:formula="msoxl:=$D$2*K$2/$B$2/$A31/($A31-1) + $E$2*K$2/$C$2/($A31-1)" table:style-name="ce2">
            <text:p>0.454022989</text:p>
          </table:table-cell>
          <table:table-cell office:value-type="float" office:value="0.68103448275862066" table:formula="msoxl:=$D$2*L$2/$B$2/$A31/($A31-1) + $E$2*L$2/$C$2/($A31-1)" table:style-name="ce2">
            <text:p>0.681034483</text:p>
          </table:table-cell>
          <table:table-cell office:value-type="float" office:value="0.90804597701149437" table:formula="msoxl:=$D$2*M$2/$B$2/$A31/($A31-1) + $E$2*M$2/$C$2/($A31-1)" table:style-name="ce2">
            <text:p>0.908045977</text:p>
          </table:table-cell>
          <table:table-cell office:value-type="float" office:value="1.0896551724137931" table:formula="msoxl:=$D$2*N$2/$B$2/$A31/($A31-1) + $E$2*N$2/$C$2/($A31-1)" table:style-name="ce2">
            <text:p>1.089655172</text:p>
          </table:table-cell>
          <table:table-cell office:value-type="float" office:value="1.3620689655172413" table:formula="msoxl:=$D$2*O$2/$B$2/$A31/($A31-1) + $E$2*O$2/$C$2/($A31-1)" table:style-name="ce2">
            <text:p>1.362068966</text:p>
          </table:table-cell>
          <table:table-cell office:value-type="float" office:value="1.5890804597701149" table:formula="msoxl:=$D$2*P$2/$B$2/$A31/($A31-1) + $E$2*P$2/$C$2/($A31-1)" table:style-name="ce2">
            <text:p>1.58908046</text:p>
          </table:table-cell>
          <table:table-cell office:value-type="float" office:value="1.8160919540229887" table:formula="msoxl:=$D$2*Q$2/$B$2/$A31/($A31-1) + $E$2*Q$2/$C$2/($A31-1)" table:style-name="ce2">
            <text:p>1.816091954</text:p>
          </table:table-cell>
          <table:table-cell office:value-type="float" office:value="2.0431034482758621" table:formula="msoxl:=$D$2*R$2/$B$2/$A31/($A31-1) + $E$2*R$2/$C$2/($A31-1)" table:style-name="ce2">
            <text:p>2.043103448</text:p>
          </table:table-cell>
          <table:table-cell office:value-type="float" office:value="2.2701149425287355" table:formula="msoxl:=$D$2*S$2/$B$2/$A31/($A31-1) + $E$2*S$2/$C$2/($A31-1)" table:style-name="ce2">
            <text:p>2.270114943</text:p>
          </table:table-cell>
          <table:table-cell office:value-type="float" office:value="2.4971264367816093" table:formula="msoxl:=$D$2*T$2/$B$2/$A31/($A31-1) + $E$2*T$2/$C$2/($A31-1)" table:style-name="ce2">
            <text:p>2.497126437</text:p>
          </table:table-cell>
          <table:table-cell office:value-type="float" office:value="2.7241379310344827" table:formula="msoxl:=$D$2*U$2/$B$2/$A31/($A31-1) + $E$2*U$2/$C$2/($A31-1)" table:style-name="ce2">
            <text:p>2.724137931</text:p>
          </table:table-cell>
          <table:table-cell office:value-type="float" office:value="2.9511494252873565" table:formula="msoxl:=$D$2*V$2/$B$2/$A31/($A31-1) + $E$2*V$2/$C$2/($A31-1)" table:style-name="ce2">
            <text:p>2.951149425</text:p>
          </table:table-cell>
          <table:table-cell office:value-type="float" office:value="3.1781609195402298" table:formula="msoxl:=$D$2*W$2/$B$2/$A31/($A31-1) + $E$2*W$2/$C$2/($A31-1)" table:style-name="ce2">
            <text:p>3.17816092</text:p>
          </table:table-cell>
          <table:table-cell office:value-type="float" office:value="3.4051724137931032" table:formula="msoxl:=$D$2*X$2/$B$2/$A31/($A31-1) + $E$2*X$2/$C$2/($A31-1)" table:style-name="ce2">
            <text:p>3.405172414</text:p>
          </table:table-cell>
          <table:table-cell office:value-type="float" office:value="3.6321839080459775" table:formula="msoxl:=$D$2*Y$2/$B$2/$A31/($A31-1) + $E$2*Y$2/$C$2/($A31-1)" table:style-name="ce2">
            <text:p>3.632183908</text:p>
          </table:table-cell>
          <table:table-cell office:value-type="float" office:value="3.8591954022988508" table:formula="msoxl:=$D$2*Z$2/$B$2/$A31/($A31-1) + $E$2*Z$2/$C$2/($A31-1)" table:style-name="ce2">
            <text:p>3.859195402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6344"/>
        </table:table-row>
        <table:table-row table:style-name="ro1">
          <table:table-cell office:value-type="float" office:value="31" table:style-name="ce1">
            <text:p>31</text:p>
          </table:table-cell>
          <table:table-cell table:number-columns-repeated="5" table:style-name="ce1"/>
          <table:table-cell office:value-type="float" office:value="161027.89611103479" table:formula="msoxl:=$H$2*(A32-1)*A32*$B$2*$C$2/($C$2*$D$2+$E$2*$B$2*A32)" table:style-name="ce1">
            <text:p>161027.8961</text:p>
          </table:table-cell>
          <table:table-cell table:number-columns-repeated="2" table:style-name="ce1"/>
          <table:table-cell office:value-type="float" office:value="0.21735364396654722" table:formula="msoxl:=$D$2*J$2/$B$2/$A32/($A32-1) + $E$2*J$2/$C$2/($A32-1)" table:style-name="ce3">
            <text:p>0.217353644</text:p>
          </table:table-cell>
          <table:table-cell office:value-type="float" office:value="0.43470728793309443" table:formula="msoxl:=$D$2*K$2/$B$2/$A32/($A32-1) + $E$2*K$2/$C$2/($A32-1)" table:style-name="ce2">
            <text:p>0.434707288</text:p>
          </table:table-cell>
          <table:table-cell office:value-type="float" office:value="0.65206093189964154" table:formula="msoxl:=$D$2*L$2/$B$2/$A32/($A32-1) + $E$2*L$2/$C$2/($A32-1)" table:style-name="ce2">
            <text:p>0.652060932</text:p>
          </table:table-cell>
          <table:table-cell office:value-type="float" office:value="0.86941457586618887" table:formula="msoxl:=$D$2*M$2/$B$2/$A32/($A32-1) + $E$2*M$2/$C$2/($A32-1)" table:style-name="ce2">
            <text:p>0.869414576</text:p>
          </table:table-cell>
          <table:table-cell office:value-type="float" office:value="1.0432974910394266" table:formula="msoxl:=$D$2*N$2/$B$2/$A32/($A32-1) + $E$2*N$2/$C$2/($A32-1)" table:style-name="ce2">
            <text:p>1.043297491</text:p>
          </table:table-cell>
          <table:table-cell office:value-type="float" office:value="1.3041218637992831" table:formula="msoxl:=$D$2*O$2/$B$2/$A32/($A32-1) + $E$2*O$2/$C$2/($A32-1)" table:style-name="ce2">
            <text:p>1.304121864</text:p>
          </table:table-cell>
          <table:table-cell office:value-type="float" office:value="1.5214755077658304" table:formula="msoxl:=$D$2*P$2/$B$2/$A32/($A32-1) + $E$2*P$2/$C$2/($A32-1)" table:style-name="ce2">
            <text:p>1.521475508</text:p>
          </table:table-cell>
          <table:table-cell office:value-type="float" office:value="1.7388291517323777" table:formula="msoxl:=$D$2*Q$2/$B$2/$A32/($A32-1) + $E$2*Q$2/$C$2/($A32-1)" table:style-name="ce2">
            <text:p>1.738829152</text:p>
          </table:table-cell>
          <table:table-cell office:value-type="float" office:value="1.9561827956989246" table:formula="msoxl:=$D$2*R$2/$B$2/$A32/($A32-1) + $E$2*R$2/$C$2/($A32-1)" table:style-name="ce2">
            <text:p>1.956182796</text:p>
          </table:table-cell>
          <table:table-cell office:value-type="float" office:value="2.1735364396654719" table:formula="msoxl:=$D$2*S$2/$B$2/$A32/($A32-1) + $E$2*S$2/$C$2/($A32-1)" table:style-name="ce2">
            <text:p>2.17353644</text:p>
          </table:table-cell>
          <table:table-cell office:value-type="float" office:value="2.3908900836320193" table:formula="msoxl:=$D$2*T$2/$B$2/$A32/($A32-1) + $E$2*T$2/$C$2/($A32-1)" table:style-name="ce2">
            <text:p>2.390890084</text:p>
          </table:table-cell>
          <table:table-cell office:value-type="float" office:value="2.6082437275985662" table:formula="msoxl:=$D$2*U$2/$B$2/$A32/($A32-1) + $E$2*U$2/$C$2/($A32-1)" table:style-name="ce2">
            <text:p>2.608243728</text:p>
          </table:table-cell>
          <table:table-cell office:value-type="float" office:value="2.8255973715651139" table:formula="msoxl:=$D$2*V$2/$B$2/$A32/($A32-1) + $E$2*V$2/$C$2/($A32-1)" table:style-name="ce2">
            <text:p>2.825597372</text:p>
          </table:table-cell>
          <table:table-cell office:value-type="float" office:value="3.0429510155316608" table:formula="msoxl:=$D$2*W$2/$B$2/$A32/($A32-1) + $E$2*W$2/$C$2/($A32-1)" table:style-name="ce2">
            <text:p>3.042951016</text:p>
          </table:table-cell>
          <table:table-cell office:value-type="float" office:value="3.2603046594982077" table:formula="msoxl:=$D$2*X$2/$B$2/$A32/($A32-1) + $E$2*X$2/$C$2/($A32-1)" table:style-name="ce2">
            <text:p>3.260304659</text:p>
          </table:table-cell>
          <table:table-cell office:value-type="float" office:value="3.4776583034647555" table:formula="msoxl:=$D$2*Y$2/$B$2/$A32/($A32-1) + $E$2*Y$2/$C$2/($A32-1)" table:style-name="ce2">
            <text:p>3.477658303</text:p>
          </table:table-cell>
          <table:table-cell office:value-type="float" office:value="3.6950119474313023" table:formula="msoxl:=$D$2*Z$2/$B$2/$A32/($A32-1) + $E$2*Z$2/$C$2/($A32-1)" table:style-name="ce2">
            <text:p>3.695011947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6344"/>
        </table:table-row>
        <table:table-row table:style-name="ro1">
          <table:table-cell office:value-type="float" office:value="32" table:style-name="ce1">
            <text:p>32</text:p>
          </table:table-cell>
          <table:table-cell table:number-columns-repeated="5" table:style-name="ce1"/>
          <table:table-cell office:value-type="float" office:value="167909.72595378829" table:formula="msoxl:=$H$2*(A33-1)*A33*$B$2*$C$2/($C$2*$D$2+$E$2*$B$2*A33)" table:style-name="ce1">
            <text:p>167909.726</text:p>
          </table:table-cell>
          <table:table-cell table:number-columns-repeated="2" table:style-name="ce1"/>
          <table:table-cell office:value-type="float" office:value="0.20844534050179214" table:formula="msoxl:=$D$2*J$2/$B$2/$A33/($A33-1) + $E$2*J$2/$C$2/($A33-1)" table:style-name="ce3">
            <text:p>0.208445341</text:p>
          </table:table-cell>
          <table:table-cell office:value-type="float" office:value="0.41689068100358428" table:formula="msoxl:=$D$2*K$2/$B$2/$A33/($A33-1) + $E$2*K$2/$C$2/($A33-1)" table:style-name="ce2">
            <text:p>0.416890681</text:p>
          </table:table-cell>
          <table:table-cell office:value-type="float" office:value="0.62533602150537637" table:formula="msoxl:=$D$2*L$2/$B$2/$A33/($A33-1) + $E$2*L$2/$C$2/($A33-1)" table:style-name="ce2">
            <text:p>0.625336022</text:p>
          </table:table-cell>
          <table:table-cell office:value-type="float" office:value="0.83378136200716857" table:formula="msoxl:=$D$2*M$2/$B$2/$A33/($A33-1) + $E$2*M$2/$C$2/($A33-1)" table:style-name="ce2">
            <text:p>0.833781362</text:p>
          </table:table-cell>
          <table:table-cell office:value-type="float" office:value="1.0005376344086021" table:formula="msoxl:=$D$2*N$2/$B$2/$A33/($A33-1) + $E$2*N$2/$C$2/($A33-1)" table:style-name="ce2">
            <text:p>1.000537634</text:p>
          </table:table-cell>
          <table:table-cell office:value-type="float" office:value="1.2506720430107527" table:formula="msoxl:=$D$2*O$2/$B$2/$A33/($A33-1) + $E$2*O$2/$C$2/($A33-1)" table:style-name="ce2">
            <text:p>1.250672043</text:p>
          </table:table-cell>
          <table:table-cell office:value-type="float" office:value="1.4591173835125448" table:formula="msoxl:=$D$2*P$2/$B$2/$A33/($A33-1) + $E$2*P$2/$C$2/($A33-1)" table:style-name="ce2">
            <text:p>1.459117384</text:p>
          </table:table-cell>
          <table:table-cell office:value-type="float" office:value="1.6675627240143371" table:formula="msoxl:=$D$2*Q$2/$B$2/$A33/($A33-1) + $E$2*Q$2/$C$2/($A33-1)" table:style-name="ce2">
            <text:p>1.667562724</text:p>
          </table:table-cell>
          <table:table-cell office:value-type="float" office:value="1.876008064516129" table:formula="msoxl:=$D$2*R$2/$B$2/$A33/($A33-1) + $E$2*R$2/$C$2/($A33-1)" table:style-name="ce2">
            <text:p>1.876008065</text:p>
          </table:table-cell>
          <table:table-cell office:value-type="float" office:value="2.0844534050179213" table:formula="msoxl:=$D$2*S$2/$B$2/$A33/($A33-1) + $E$2*S$2/$C$2/($A33-1)" table:style-name="ce2">
            <text:p>2.084453405</text:p>
          </table:table-cell>
          <table:table-cell office:value-type="float" office:value="2.2928987455197132" table:formula="msoxl:=$D$2*T$2/$B$2/$A33/($A33-1) + $E$2*T$2/$C$2/($A33-1)" table:style-name="ce2">
            <text:p>2.292898746</text:p>
          </table:table-cell>
          <table:table-cell office:value-type="float" office:value="2.5013440860215055" table:formula="msoxl:=$D$2*U$2/$B$2/$A33/($A33-1) + $E$2*U$2/$C$2/($A33-1)" table:style-name="ce2">
            <text:p>2.501344086</text:p>
          </table:table-cell>
          <table:table-cell office:value-type="float" office:value="2.7097894265232978" table:formula="msoxl:=$D$2*V$2/$B$2/$A33/($A33-1) + $E$2*V$2/$C$2/($A33-1)" table:style-name="ce2">
            <text:p>2.709789427</text:p>
          </table:table-cell>
          <table:table-cell office:value-type="float" office:value="2.9182347670250897" table:formula="msoxl:=$D$2*W$2/$B$2/$A33/($A33-1) + $E$2*W$2/$C$2/($A33-1)" table:style-name="ce2">
            <text:p>2.918234767</text:p>
          </table:table-cell>
          <table:table-cell office:value-type="float" office:value="3.126680107526882" table:formula="msoxl:=$D$2*X$2/$B$2/$A33/($A33-1) + $E$2*X$2/$C$2/($A33-1)" table:style-name="ce2">
            <text:p>3.126680108</text:p>
          </table:table-cell>
          <table:table-cell office:value-type="float" office:value="3.3351254480286743" table:formula="msoxl:=$D$2*Y$2/$B$2/$A33/($A33-1) + $E$2*Y$2/$C$2/($A33-1)" table:style-name="ce2">
            <text:p>3.335125448</text:p>
          </table:table-cell>
          <table:table-cell office:value-type="float" office:value="3.5435707885304657" table:formula="msoxl:=$D$2*Z$2/$B$2/$A33/($A33-1) + $E$2*Z$2/$C$2/($A33-1)" table:style-name="ce2">
            <text:p>3.543570789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6344"/>
        </table:table-row>
        <table:table-row table:style-name="ro1">
          <table:table-cell office:value-type="float" office:value="33" table:style-name="ce1">
            <text:p>33</text:p>
          </table:table-cell>
          <table:table-cell table:number-columns-repeated="5" table:style-name="ce1"/>
          <table:table-cell office:value-type="float" office:value="174820.65431612142" table:formula="msoxl:=$H$2*(A34-1)*A34*$B$2*$C$2/($C$2*$D$2+$E$2*$B$2*A34)" table:style-name="ce1">
            <text:p>174820.6543</text:p>
          </table:table-cell>
          <table:table-cell table:number-columns-repeated="16377" table:style-name="ce1"/>
        </table:table-row>
        <table:table-row table:style-name="ro1">
          <table:table-cell office:value-type="float" office:value="34" table:style-name="ce1">
            <text:p>34</text:p>
          </table:table-cell>
          <table:table-cell table:number-columns-repeated="5" table:style-name="ce1"/>
          <table:table-cell office:value-type="float" office:value="181758.80689123171" table:formula="msoxl:=$H$2*(A35-1)*A35*$B$2*$C$2/($C$2*$D$2+$E$2*$B$2*A35)" table:style-name="ce1">
            <text:p>181758.8069</text:p>
          </table:table-cell>
          <table:table-cell table:number-columns-repeated="16377" table:style-name="ce1"/>
        </table:table-row>
        <table:table-row table:style-name="ro1">
          <table:table-cell office:value-type="float" office:value="35" table:style-name="ce1">
            <text:p>35</text:p>
          </table:table-cell>
          <table:table-cell table:number-columns-repeated="5" table:style-name="ce1"/>
          <table:table-cell office:value-type="float" office:value="188722.46696035241" table:formula="msoxl:=$H$2*(A36-1)*A36*$B$2*$C$2/($C$2*$D$2+$E$2*$B$2*A36)" table:style-name="ce1">
            <text:p>188722.467</text:p>
          </table:table-cell>
          <table:table-cell table:number-columns-repeated="16377" table:style-name="ce1"/>
        </table:table-row>
        <table:table-row table:style-name="ro1">
          <table:table-cell office:value-type="float" office:value="36" table:style-name="ce1">
            <text:p>36</text:p>
          </table:table-cell>
          <table:table-cell table:number-columns-repeated="5" table:style-name="ce1"/>
          <table:table-cell office:value-type="float" office:value="195710.05917159765" table:formula="msoxl:=$H$2*(A37-1)*A37*$B$2*$C$2/($C$2*$D$2+$E$2*$B$2*A37)" table:style-name="ce1">
            <text:p>195710.0592</text:p>
          </table:table-cell>
          <table:table-cell table:number-columns-repeated="2" table:style-name="ce1"/>
          <table:table-cell office:value-type="float" office:value="1.5902849463804327" table:formula="msoxl:=0.5+J$2*$E$2/2/$H$2/$C$2+SQRT(POWER(1/2+J$2*$E$2/2/$H$2/$C$2,2)+J$2*$D$2/$H$2/$B$2)" table:style-name="ce1">
            <text:p>1.590284946</text:p>
          </table:table-cell>
          <table:table-cell office:value-type="float" office:value="1.9759961266878432" table:formula="msoxl:=0.5+K$2*$E$2/2/$H$2/$C$2+SQRT(POWER(1/2+K$2*$E$2/2/$H$2/$C$2,2)+K$2*$D$2/$H$2/$B$2)" table:style-name="ce1">
            <text:p>1.975996127</text:p>
          </table:table-cell>
          <table:table-cell office:value-type="float" office:value="2.2903471230141239" table:formula="msoxl:=0.5+L$2*$E$2/2/$H$2/$C$2+SQRT(POWER(1/2+L$2*$E$2/2/$H$2/$C$2,2)+L$2*$D$2/$H$2/$B$2)" table:style-name="ce1">
            <text:p>2.290347123</text:p>
          </table:table-cell>
          <table:table-cell office:value-type="float" office:value="2.5647507950532029" table:formula="msoxl:=0.5+M$2*$E$2/2/$H$2/$C$2+SQRT(POWER(1/2+M$2*$E$2/2/$H$2/$C$2,2)+M$2*$D$2/$H$2/$B$2)" table:style-name="ce1">
            <text:p>2.564750795</text:p>
          </table:table-cell>
          <table:table-cell office:value-type="float" office:value="2.7648357765250839" table:formula="msoxl:=0.5+N$2*$E$2/2/$H$2/$C$2+SQRT(POWER(1/2+N$2*$E$2/2/$H$2/$C$2,2)+N$2*$D$2/$H$2/$B$2)" table:style-name="ce1">
            <text:p>2.764835777</text:p>
          </table:table-cell>
          <table:table-cell office:value-type="float" office:value="3.041529044060912" table:formula="msoxl:=0.5+O$2*$E$2/2/$H$2/$C$2+SQRT(POWER(1/2+O$2*$E$2/2/$H$2/$C$2,2)+O$2*$D$2/$H$2/$B$2)" table:style-name="ce1">
            <text:p>3.041529044</text:p>
          </table:table-cell>
          <table:table-cell office:value-type="float" office:value="3.2556472801773717" table:formula="msoxl:=0.5+P$2*$E$2/2/$H$2/$C$2+SQRT(POWER(1/2+P$2*$E$2/2/$H$2/$C$2,2)+P$2*$D$2/$H$2/$B$2)" table:style-name="ce1">
            <text:p>3.25564728</text:p>
          </table:table-cell>
          <table:table-cell office:value-type="float" office:value="3.4580355662710796" table:formula="msoxl:=0.5+Q$2*$E$2/2/$H$2/$C$2+SQRT(POWER(1/2+Q$2*$E$2/2/$H$2/$C$2,2)+Q$2*$D$2/$H$2/$B$2)" table:style-name="ce1">
            <text:p>3.458035566</text:p>
          </table:table-cell>
          <table:table-cell office:value-type="float" office:value="3.6507826102103649" table:formula="msoxl:=0.5+R$2*$E$2/2/$H$2/$C$2+SQRT(POWER(1/2+R$2*$E$2/2/$H$2/$C$2,2)+R$2*$D$2/$H$2/$B$2)" table:style-name="ce1">
            <text:p>3.65078261</text:p>
          </table:table-cell>
          <table:table-cell office:value-type="float" office:value="3.8354255762557354" table:formula="msoxl:=0.5+S$2*$E$2/2/$H$2/$C$2+SQRT(POWER(1/2+S$2*$E$2/2/$H$2/$C$2,2)+S$2*$D$2/$H$2/$B$2)" table:style-name="ce1">
            <text:p>3.835425576</text:p>
          </table:table-cell>
          <table:table-cell office:value-type="float" office:value="4.0131345477952678" table:formula="msoxl:=0.5+T$2*$E$2/2/$H$2/$C$2+SQRT(POWER(1/2+T$2*$E$2/2/$H$2/$C$2,2)+T$2*$D$2/$H$2/$B$2)" table:style-name="ce1">
            <text:p>4.013134548</text:p>
          </table:table-cell>
          <table:table-cell office:value-type="float" office:value="4.1848245408379494" table:formula="msoxl:=0.5+U$2*$E$2/2/$H$2/$C$2+SQRT(POWER(1/2+U$2*$E$2/2/$H$2/$C$2,2)+U$2*$D$2/$H$2/$B$2)" table:style-name="ce1">
            <text:p>4.184824541</text:p>
          </table:table-cell>
          <table:table-cell office:value-type="float" office:value="4.3512270762835934" table:formula="msoxl:=0.5+V$2*$E$2/2/$H$2/$C$2+SQRT(POWER(1/2+V$2*$E$2/2/$H$2/$C$2,2)+V$2*$D$2/$H$2/$B$2)" table:style-name="ce1">
            <text:p>4.351227076</text:p>
          </table:table-cell>
          <table:table-cell office:value-type="float" office:value="4.512937839916491" table:formula="msoxl:=0.5+W$2*$E$2/2/$H$2/$C$2+SQRT(POWER(1/2+W$2*$E$2/2/$H$2/$C$2,2)+W$2*$D$2/$H$2/$B$2)" table:style-name="ce1">
            <text:p>4.51293784</text:p>
          </table:table-cell>
          <table:table-cell office:value-type="float" office:value="4.6704495235892747" table:formula="msoxl:=0.5+X$2*$E$2/2/$H$2/$C$2+SQRT(POWER(1/2+X$2*$E$2/2/$H$2/$C$2,2)+X$2*$D$2/$H$2/$B$2)" table:style-name="ce1">
            <text:p>4.670449524</text:p>
          </table:table-cell>
          <table:table-cell office:value-type="float" office:value="4.8241751168728912" table:formula="msoxl:=0.5+Y$2*$E$2/2/$H$2/$C$2+SQRT(POWER(1/2+Y$2*$E$2/2/$H$2/$C$2,2)+Y$2*$D$2/$H$2/$B$2)" table:style-name="ce1">
            <text:p>4.824175117</text:p>
          </table:table-cell>
          <table:table-cell office:value-type="float" office:value="4.9744648378531942" table:formula="msoxl:=0.5+Z$2*$E$2/2/$H$2/$C$2+SQRT(POWER(1/2+Z$2*$E$2/2/$H$2/$C$2,2)+Z$2*$D$2/$H$2/$B$2)" table:style-name="ce1">
            <text:p>4.974464838</text:p>
          </table:table-cell>
          <table:table-cell office:value-type="float" office:value="5.1216187051048552" table:formula="msoxl:=0.5+AA$2*$E$2/2/$H$2/$C$2+SQRT(POWER(1/2+AA$2*$E$2/2/$H$2/$C$2,2)+AA$2*$D$2/$H$2/$B$2)" table:style-name="ce1">
            <text:p>5.121618705</text:p>
          </table:table-cell>
          <table:table-cell office:value-type="float" office:value="5.265896048318611" table:formula="msoxl:=0.5+AB$2*$E$2/2/$H$2/$C$2+SQRT(POWER(1/2+AB$2*$E$2/2/$H$2/$C$2,2)+AB$2*$D$2/$H$2/$B$2)" table:style-name="ce1">
            <text:p>5.265896048</text:p>
          </table:table-cell>
          <table:table-cell office:value-type="float" office:value="5.4075228219712015" table:formula="msoxl:=0.5+AC$2*$E$2/2/$H$2/$C$2+SQRT(POWER(1/2+AC$2*$E$2/2/$H$2/$C$2,2)+AC$2*$D$2/$H$2/$B$2)" table:style-name="ce1">
            <text:p>5.407522822</text:p>
          </table:table-cell>
          <table:table-cell office:value-type="float" office:value="5.5466973120289573" table:formula="msoxl:=0.5+AD$2*$E$2/2/$H$2/$C$2+SQRT(POWER(1/2+AD$2*$E$2/2/$H$2/$C$2,2)+AD$2*$D$2/$H$2/$B$2)" table:style-name="ce1">
            <text:p>5.546697312</text:p>
          </table:table-cell>
          <table:table-cell office:value-type="float" office:value="5.6835946471234777" table:formula="msoxl:=0.5+AE$2*$E$2/2/$H$2/$C$2+SQRT(POWER(1/2+AE$2*$E$2/2/$H$2/$C$2,2)+AE$2*$D$2/$H$2/$B$2)" table:style-name="ce1">
            <text:p>5.683594647</text:p>
          </table:table-cell>
          <table:table-cell office:value-type="float" office:value="5.8183704066704598" table:formula="msoxl:=0.5+AF$2*$E$2/2/$H$2/$C$2+SQRT(POWER(1/2+AF$2*$E$2/2/$H$2/$C$2,2)+AF$2*$D$2/$H$2/$B$2)" table:style-name="ce1">
            <text:p>5.818370407</text:p>
          </table:table-cell>
          <table:table-cell office:value-type="float" office:value="5.9511635374413965" table:formula="msoxl:=0.5+AG$2*$E$2/2/$H$2/$C$2+SQRT(POWER(1/2+AG$2*$E$2/2/$H$2/$C$2,2)+AG$2*$D$2/$H$2/$B$2)" table:style-name="ce1">
            <text:p>5.951163537</text:p>
          </table:table-cell>
          <table:table-cell office:value-type="float" office:value="6.0820987339422548" table:formula="msoxl:=0.5+AH$2*$E$2/2/$H$2/$C$2+SQRT(POWER(1/2+AH$2*$E$2/2/$H$2/$C$2,2)+AH$2*$D$2/$H$2/$B$2)" table:style-name="ce1">
            <text:p>6.082098734</text:p>
          </table:table-cell>
          <table:table-cell office:value-type="float" office:value="6.2112883983268805" table:formula="msoxl:=0.5+AI$2*$E$2/2/$H$2/$C$2+SQRT(POWER(1/2+AI$2*$E$2/2/$H$2/$C$2,2)+AI$2*$D$2/$H$2/$B$2)" table:style-name="ce1">
            <text:p>6.211288398</text:p>
          </table:table-cell>
          <table:table-cell office:value-type="float" office:value="6.3388342671693332" table:formula="msoxl:=0.5+AJ$2*$E$2/2/$H$2/$C$2+SQRT(POWER(1/2+AJ$2*$E$2/2/$H$2/$C$2,2)+AJ$2*$D$2/$H$2/$B$2)" table:style-name="ce1">
            <text:p>6.338834267</text:p>
          </table:table-cell>
          <table:table-cell office:value-type="float" office:value="6.4648287717671558" table:formula="msoxl:=0.5+AK$2*$E$2/2/$H$2/$C$2+SQRT(POWER(1/2+AK$2*$E$2/2/$H$2/$C$2,2)+AK$2*$D$2/$H$2/$B$2)" table:style-name="ce1">
            <text:p>6.464828772</text:p>
          </table:table-cell>
          <table:table-cell office:value-type="float" office:value="6.5893561834332885" table:formula="msoxl:=0.5+AL$2*$E$2/2/$H$2/$C$2+SQRT(POWER(1/2+AL$2*$E$2/2/$H$2/$C$2,2)+AL$2*$D$2/$H$2/$B$2)" table:style-name="ce1">
            <text:p>6.589356183</text:p>
          </table:table-cell>
          <table:table-cell office:value-type="float" office:value="6.712493583890204" table:formula="msoxl:=0.5+AM$2*$E$2/2/$H$2/$C$2+SQRT(POWER(1/2+AM$2*$E$2/2/$H$2/$C$2,2)+AM$2*$D$2/$H$2/$B$2)" table:style-name="ce1">
            <text:p>6.712493584</text:p>
          </table:table-cell>
          <table:table-cell office:value-type="float" office:value="6.8343116923266072" table:formula="msoxl:=0.5+AN$2*$E$2/2/$H$2/$C$2+SQRT(POWER(1/2+AN$2*$E$2/2/$H$2/$C$2,2)+AN$2*$D$2/$H$2/$B$2)" table:style-name="ce1">
            <text:p>6.834311692</text:p>
          </table:table-cell>
          <table:table-cell table:number-columns-repeated="16344"/>
        </table:table-row>
        <table:table-row table:number-rows-repeated="1048539" table:style-name="ro1">
          <table:table-cell table:number-columns-repeated="16384"/>
        </table:table-row>
      </table:table>
      <table:table table:name="Sheet2" table:style-name="ta2">
        <table:table-column table:style-name="co1" table:default-cell-style-name="ce1"/>
        <table:table-column table:style-name="co2" table:default-cell-style-name="ce1"/>
        <table:table-column table:style-name="co1" table:number-columns-repeated="16382" table:default-cell-style-name="ce1"/>
        <table:table-row table:number-rows-repeated="1048576" table:style-name="ro1">
          <table:table-cell table:number-columns-repeated="16384"/>
        </table:table-row>
      </table:table>
      <table:table table:name="Sheet3" table:style-name="ta2">
        <table:table-column table:style-name="co1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cf1" style:family="table-cell">
      <style:table-cell-properties fo:background-color="#FFC7CE"/>
    </style:style>
    <style:style style:name="cf2" style:family="table-cell">
      <style:table-cell-properties fo:background-color="#FFC7CE"/>
      <style:text-properties fo:color="#9C0006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Dmytro Pokhylko</meta:initial-creator>
    <dc:creator>mwest001</dc:creator>
    <meta:creation-date>2013-08-28T21:33:48Z</meta:creation-date>
    <dc:date>2013-08-31T13:15:50Z</dc:date>
  </office:meta>
</office:document-meta>
</file>